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2" style:family="table-cell" style:parent-style-name="Default" style:data-style-name="N100"/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o use (Note: Currently will handle up to 999 applications - hopefully KDE-proof):</text:p>
          </table:table-cell>
          <table:table-cell table:number-columns-repeated="7"/>
          <table:table-cell>
            <draw:frame table:end-cell-address="Sheet1.R16" table:end-x="1.048cm" table:end-y="0.238cm" draw:z-index="0" draw:style-name="gr1" svg:width="15.815cm" svg:height="7.011cm" svg:x="2.259cm" svg:y="0cm">
              <draw:object draw:notify-on-update-of-ranges="Sheet1.I2:Sheet1.I1000 Sheet1.I1:Sheet1.I1 Sheet1.Z2:Sheet1.Z1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First submitted</text:p>
          </table:table-cell>
          <table:table-cell table:number-columns-repeated="16"/>
        </table:table-row>
        <table:table-row table:style-name="ro1">
          <table:table-cell office:value-type="string">
            <text:p>Become an org admin or mentor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2]=&quot;&quot;;&quot;&quot;;DATEVALUE([.E2])+((((MID([.E2];18;2)/60)+MID([.E2];15;2))/60)+MID([.E2];12;2))/24)">
            <text:p/>
          </table:table-cell>
          <table:table-cell table:number-columns-repeated="1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o to your dashboard in melange and view the proposals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3]=&quot;&quot;;&quot;&quot;;DATEVALUE([.E3])+((((MID([.E3];18;2)/60)+MID([.E3];15;2))/60)+MID([.E3];12;2))/24)">
            <text:p/>
          </table:table-cell>
          <table:table-cell table:number-columns-repeated="15"/>
          <table:table-cell table:formula="of:=[.Z2]+1" office:value-type="float" office:value="2">
            <text:p>2</text:p>
          </table:table-cell>
        </table:table-row>
        <table:table-row table:style-name="ro1">
          <table:table-cell office:value-type="string">
            <text:p>Click on the “Created on” column title once or twice to sort oldest first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4]=&quot;&quot;;&quot;&quot;;DATEVALUE([.E4])+((((MID([.E4];18;2)/60)+MID([.E4];15;2))/60)+MID([.E4];12;2))/24)">
            <text:p/>
          </table:table-cell>
          <table:table-cell table:number-columns-repeated="15"/>
          <table:table-cell table:formula="of:=[.Z3]+1" office:value-type="float" office:value="3">
            <text:p>3</text:p>
          </table:table-cell>
        </table:table-row>
        <table:table-row table:style-name="ro1">
          <table:table-cell office:value-type="string">
            <text:p>Click CSV export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5]=&quot;&quot;;&quot;&quot;;DATEVALUE([.E5])+((((MID([.E5];18;2)/60)+MID([.E5];15;2))/60)+MID([.E5];12;2))/24)">
            <text:p/>
          </table:table-cell>
          <table:table-cell table:number-columns-repeated="15"/>
          <table:table-cell table:formula="of:=[.Z4]+1" office:value-type="float" office:value="4">
            <text:p>4</text:p>
          </table:table-cell>
        </table:table-row>
        <table:table-row table:style-name="ro1">
          <table:table-cell office:value-type="string">
            <text:p>Copy (Ctrl+A then Ctrl+C)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6]=&quot;&quot;;&quot;&quot;;DATEVALUE([.E6])+((((MID([.E6];18;2)/60)+MID([.E6];15;2))/60)+MID([.E6];12;2))/24)">
            <text:p/>
          </table:table-cell>
          <table:table-cell table:number-columns-repeated="15"/>
          <table:table-cell table:formula="of:=[.Z5]+1" office:value-type="float" office:value="5">
            <text:p>5</text:p>
          </table:table-cell>
        </table:table-row>
        <table:table-row table:style-name="ro1">
          <table:table-cell office:value-type="string">
            <text:p>Click cell A1 above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7]=&quot;&quot;;&quot;&quot;;DATEVALUE([.E7])+((((MID([.E7];18;2)/60)+MID([.E7];15;2))/60)+MID([.E7];12;2))/24)">
            <text:p/>
          </table:table-cell>
          <table:table-cell table:number-columns-repeated="15"/>
          <table:table-cell table:formula="of:=[.Z6]+1" office:value-type="float" office:value="6">
            <text:p>6</text:p>
          </table:table-cell>
        </table:table-row>
        <table:table-row table:style-name="ro1">
          <table:table-cell office:value-type="string">
            <text:p>Paste (Ctrl+V) – ensure the import is <text:span text:style-name="T1">separated by </text:span><text:span text:style-name="T2">comma</text:span>, and '<text:span text:style-name="T2">Detect special numbers</text:span>' is enabled</text:p>
          </table:table-cell>
          <table:table-cell table:number-columns-repeated="3"/>
          <table:table-cell/>
          <table:table-cell table:number-columns-repeated="4"/>
          <table:table-cell table:formula="of:=IF([.E8]=&quot;&quot;;&quot;&quot;;DATEVALUE([.E8])+((((MID([.E8];18;2)/60)+MID([.E8];15;2))/60)+MID([.E8];12;2))/24)">
            <text:p/>
          </table:table-cell>
          <table:table-cell table:number-columns-repeated="15"/>
          <table:table-cell table:formula="of:=[.Z7]+1" office:value-type="float" office:value="7">
            <text:p>7</text:p>
          </table:table-cell>
        </table:table-row>
        <table:table-row table:style-name="ro1">
          <table:table-cell office:value-type="string">
            <text:p>Chart is over to the right (double click on it if it doesn't automatically get drawn)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9]=&quot;&quot;;&quot;&quot;;DATEVALUE([.E9])+((((MID([.E9];18;2)/60)+MID([.E9];15;2))/60)+MID([.E9];12;2))/24)">
            <text:p/>
          </table:table-cell>
          <table:table-cell table:number-columns-repeated="15"/>
          <table:table-cell table:formula="of:=[.Z8]+1" office:value-type="float" office:value="8">
            <text:p>8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0]=&quot;&quot;;&quot;&quot;;DATEVALUE([.E10])+((((MID([.E10];18;2)/60)+MID([.E10];15;2))/60)+MID([.E10];12;2))/24)">
            <text:p/>
          </table:table-cell>
          <table:table-cell table:number-columns-repeated="15"/>
          <table:table-cell table:formula="of:=[.Z9]+1" office:value-type="float" office:value="9">
            <text:p>9</text:p>
          </table:table-cell>
        </table:table-row>
        <table:table-row table:style-name="ro1">
          <table:table-cell office:value-type="string">
            <text:p>Spreadsheet by Olly Betts &lt;olly@survex.com&gt; 2011-04-08; date on axis, off-by-one for some values fixed 2011-04-09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11]=&quot;&quot;;&quot;&quot;;DATEVALUE([.E11])+((((MID([.E11];18;2)/60)+MID([.E11];15;2))/60)+MID([.E11];12;2))/24)">
            <text:p/>
          </table:table-cell>
          <table:table-cell table:number-columns-repeated="15"/>
          <table:table-cell table:formula="of:=[.Z10]+1" office:value-type="float" office:value="10">
            <text:p>10</text:p>
          </table:table-cell>
        </table:table-row>
        <table:table-row table:style-name="ro1">
          <table:table-cell office:value-type="string">
            <text:p>Updated for GsoC 2012 CSV export format 2012-04-08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12]=&quot;&quot;;&quot;&quot;;DATEVALUE([.E12])+((((MID([.E12];18;2)/60)+MID([.E12];15;2))/60)+MID([.E12];12;2))/24)">
            <text:p/>
          </table:table-cell>
          <table:table-cell table:number-columns-repeated="15"/>
          <table:table-cell table:formula="of:=[.Z11]+1" office:value-type="float" office:value="11">
            <text:p>11</text:p>
          </table:table-cell>
        </table:table-row>
        <table:table-row table:style-name="ro1">
          <table:table-cell office:value-type="string">
            <text:p>Feel free to do with as you wish. <text:s/>MIT/X if you want an explicit licence.</text:p>
          </table:table-cell>
          <table:table-cell table:number-columns-repeated="2"/>
          <table:table-cell table:style-name="ce2"/>
          <table:table-cell table:style-name="ce2"/>
          <table:table-cell table:number-columns-repeated="4"/>
          <table:table-cell table:formula="of:=IF([.E13]=&quot;&quot;;&quot;&quot;;DATEVALUE([.E13])+((((MID([.E13];18;2)/60)+MID([.E13];15;2))/60)+MID([.E13];12;2))/24)">
            <text:p/>
          </table:table-cell>
          <table:table-cell table:number-columns-repeated="15"/>
          <table:table-cell table:formula="of:=[.Z12]+1" office:value-type="float" office:value="12">
            <text:p>12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4]=&quot;&quot;;&quot;&quot;;DATEVALUE([.E14])+((((MID([.E14];18;2)/60)+MID([.E14];15;2))/60)+MID([.E14];12;2))/24)">
            <text:p/>
          </table:table-cell>
          <table:table-cell table:number-columns-repeated="15"/>
          <table:table-cell table:formula="of:=[.Z13]+1" office:value-type="float" office:value="13">
            <text:p>13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5]=&quot;&quot;;&quot;&quot;;DATEVALUE([.E15])+((((MID([.E15];18;2)/60)+MID([.E15];15;2))/60)+MID([.E15];12;2))/24)">
            <text:p/>
          </table:table-cell>
          <table:table-cell table:number-columns-repeated="15"/>
          <table:table-cell table:formula="of:=[.Z14]+1" office:value-type="float" office:value="14">
            <text:p>14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6]=&quot;&quot;;&quot;&quot;;DATEVALUE([.E16])+((((MID([.E16];18;2)/60)+MID([.E16];15;2))/60)+MID([.E16];12;2))/24)">
            <text:p/>
          </table:table-cell>
          <table:table-cell table:number-columns-repeated="15"/>
          <table:table-cell table:formula="of:=[.Z15]+1" office:value-type="float" office:value="15">
            <text:p>15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7]=&quot;&quot;;&quot;&quot;;DATEVALUE([.E17])+((((MID([.E17];18;2)/60)+MID([.E17];15;2))/60)+MID([.E17];12;2))/24)">
            <text:p/>
          </table:table-cell>
          <table:table-cell table:number-columns-repeated="15"/>
          <table:table-cell table:formula="of:=[.Z16]+1" office:value-type="float" office:value="16">
            <text:p>16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8]=&quot;&quot;;&quot;&quot;;DATEVALUE([.E18])+((((MID([.E18];18;2)/60)+MID([.E18];15;2))/60)+MID([.E18];12;2))/24)">
            <text:p/>
          </table:table-cell>
          <table:table-cell table:number-columns-repeated="15"/>
          <table:table-cell table:formula="of:=[.Z17]+1" office:value-type="float" office:value="17">
            <text:p>17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19]=&quot;&quot;;&quot;&quot;;DATEVALUE([.E19])+((((MID([.E19];18;2)/60)+MID([.E19];15;2))/60)+MID([.E19];12;2))/24)">
            <text:p/>
          </table:table-cell>
          <table:table-cell table:number-columns-repeated="15"/>
          <table:table-cell table:formula="of:=[.Z18]+1" office:value-type="float" office:value="18">
            <text:p>18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0]=&quot;&quot;;&quot;&quot;;DATEVALUE([.E20])+((((MID([.E20];18;2)/60)+MID([.E20];15;2))/60)+MID([.E20];12;2))/24)">
            <text:p/>
          </table:table-cell>
          <table:table-cell table:number-columns-repeated="15"/>
          <table:table-cell table:formula="of:=[.Z19]+1" office:value-type="float" office:value="19">
            <text:p>19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1]=&quot;&quot;;&quot;&quot;;DATEVALUE([.E21])+((((MID([.E21];18;2)/60)+MID([.E21];15;2))/60)+MID([.E21];12;2))/24)">
            <text:p/>
          </table:table-cell>
          <table:table-cell table:number-columns-repeated="15"/>
          <table:table-cell table:formula="of:=[.Z20]+1" office:value-type="float" office:value="20">
            <text:p>20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2]=&quot;&quot;;&quot;&quot;;DATEVALUE([.E22])+((((MID([.E22];18;2)/60)+MID([.E22];15;2))/60)+MID([.E22];12;2))/24)">
            <text:p/>
          </table:table-cell>
          <table:table-cell table:number-columns-repeated="15"/>
          <table:table-cell table:formula="of:=[.Z21]+1" office:value-type="float" office:value="21">
            <text:p>21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3]=&quot;&quot;;&quot;&quot;;DATEVALUE([.E23])+((((MID([.E23];18;2)/60)+MID([.E23];15;2))/60)+MID([.E23];12;2))/24)">
            <text:p/>
          </table:table-cell>
          <table:table-cell table:number-columns-repeated="15"/>
          <table:table-cell table:formula="of:=[.Z22]+1" office:value-type="float" office:value="22">
            <text:p>22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4]=&quot;&quot;;&quot;&quot;;DATEVALUE([.E24])+((((MID([.E24];18;2)/60)+MID([.E24];15;2))/60)+MID([.E24];12;2))/24)">
            <text:p/>
          </table:table-cell>
          <table:table-cell table:number-columns-repeated="15"/>
          <table:table-cell table:formula="of:=[.Z23]+1" office:value-type="float" office:value="23">
            <text:p>23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5]=&quot;&quot;;&quot;&quot;;DATEVALUE([.E25])+((((MID([.E25];18;2)/60)+MID([.E25];15;2))/60)+MID([.E25];12;2))/24)">
            <text:p/>
          </table:table-cell>
          <table:table-cell table:number-columns-repeated="15"/>
          <table:table-cell table:formula="of:=[.Z24]+1" office:value-type="float" office:value="24">
            <text:p>24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6]=&quot;&quot;;&quot;&quot;;DATEVALUE([.E26])+((((MID([.E26];18;2)/60)+MID([.E26];15;2))/60)+MID([.E26];12;2))/24)">
            <text:p/>
          </table:table-cell>
          <table:table-cell table:number-columns-repeated="15"/>
          <table:table-cell table:formula="of:=[.Z25]+1" office:value-type="float" office:value="25">
            <text:p>25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7]=&quot;&quot;;&quot;&quot;;DATEVALUE([.E27])+((((MID([.E27];18;2)/60)+MID([.E27];15;2))/60)+MID([.E27];12;2))/24)">
            <text:p/>
          </table:table-cell>
          <table:table-cell table:number-columns-repeated="15"/>
          <table:table-cell table:formula="of:=[.Z26]+1" office:value-type="float" office:value="26">
            <text:p>26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8]=&quot;&quot;;&quot;&quot;;DATEVALUE([.E28])+((((MID([.E28];18;2)/60)+MID([.E28];15;2))/60)+MID([.E28];12;2))/24)">
            <text:p/>
          </table:table-cell>
          <table:table-cell table:number-columns-repeated="15"/>
          <table:table-cell table:formula="of:=[.Z27]+1" office:value-type="float" office:value="27">
            <text:p>27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/>
          <table:table-cell table:number-columns-repeated="4"/>
          <table:table-cell table:formula="of:=IF([.E29]=&quot;&quot;;&quot;&quot;;DATEVALUE([.E29])+((((MID([.E29];18;2)/60)+MID([.E29];15;2))/60)+MID([.E29];12;2))/24)">
            <text:p/>
          </table:table-cell>
          <table:table-cell table:number-columns-repeated="15"/>
          <table:table-cell table:formula="of:=[.Z28]+1" office:value-type="float" office:value="28">
            <text:p>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]=&quot;&quot;;&quot;&quot;;DATEVALUE([.E30])+((((MID([.E30];18;2)/60)+MID([.E30];15;2))/60)+MID([.E30];12;2))/24)">
            <text:p/>
          </table:table-cell>
          <table:table-cell table:number-columns-repeated="15"/>
          <table:table-cell table:formula="of:=[.Z29]+1" office:value-type="float" office:value="29">
            <text:p>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]=&quot;&quot;;&quot;&quot;;DATEVALUE([.E31])+((((MID([.E31];18;2)/60)+MID([.E31];15;2))/60)+MID([.E31];12;2))/24)">
            <text:p/>
          </table:table-cell>
          <table:table-cell table:number-columns-repeated="15"/>
          <table:table-cell table:formula="of:=[.Z30]+1" office:value-type="float" office:value="30">
            <text:p>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]=&quot;&quot;;&quot;&quot;;DATEVALUE([.E32])+((((MID([.E32];18;2)/60)+MID([.E32];15;2))/60)+MID([.E32];12;2))/24)">
            <text:p/>
          </table:table-cell>
          <table:table-cell table:number-columns-repeated="15"/>
          <table:table-cell table:formula="of:=[.Z31]+1" office:value-type="float" office:value="31">
            <text:p>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]=&quot;&quot;;&quot;&quot;;DATEVALUE([.E33])+((((MID([.E33];18;2)/60)+MID([.E33];15;2))/60)+MID([.E33];12;2))/24)">
            <text:p/>
          </table:table-cell>
          <table:table-cell table:number-columns-repeated="15"/>
          <table:table-cell table:formula="of:=[.Z32]+1" office:value-type="float" office:value="32">
            <text:p>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]=&quot;&quot;;&quot;&quot;;DATEVALUE([.E34])+((((MID([.E34];18;2)/60)+MID([.E34];15;2))/60)+MID([.E34];12;2))/24)">
            <text:p/>
          </table:table-cell>
          <table:table-cell table:number-columns-repeated="15"/>
          <table:table-cell table:formula="of:=[.Z33]+1" office:value-type="float" office:value="33">
            <text:p>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]=&quot;&quot;;&quot;&quot;;DATEVALUE([.E35])+((((MID([.E35];18;2)/60)+MID([.E35];15;2))/60)+MID([.E35];12;2))/24)">
            <text:p/>
          </table:table-cell>
          <table:table-cell table:number-columns-repeated="15"/>
          <table:table-cell table:formula="of:=[.Z34]+1" office:value-type="float" office:value="34">
            <text:p>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]=&quot;&quot;;&quot;&quot;;DATEVALUE([.E36])+((((MID([.E36];18;2)/60)+MID([.E36];15;2))/60)+MID([.E36];12;2))/24)">
            <text:p/>
          </table:table-cell>
          <table:table-cell table:number-columns-repeated="15"/>
          <table:table-cell table:formula="of:=[.Z35]+1" office:value-type="float" office:value="35">
            <text:p>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]=&quot;&quot;;&quot;&quot;;DATEVALUE([.E37])+((((MID([.E37];18;2)/60)+MID([.E37];15;2))/60)+MID([.E37];12;2))/24)">
            <text:p/>
          </table:table-cell>
          <table:table-cell table:number-columns-repeated="15"/>
          <table:table-cell table:formula="of:=[.Z36]+1" office:value-type="float" office:value="36">
            <text:p>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]=&quot;&quot;;&quot;&quot;;DATEVALUE([.E38])+((((MID([.E38];18;2)/60)+MID([.E38];15;2))/60)+MID([.E38];12;2))/24)">
            <text:p/>
          </table:table-cell>
          <table:table-cell table:number-columns-repeated="15"/>
          <table:table-cell table:formula="of:=[.Z37]+1" office:value-type="float" office:value="37">
            <text:p>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]=&quot;&quot;;&quot;&quot;;DATEVALUE([.E39])+((((MID([.E39];18;2)/60)+MID([.E39];15;2))/60)+MID([.E39];12;2))/24)">
            <text:p/>
          </table:table-cell>
          <table:table-cell table:number-columns-repeated="15"/>
          <table:table-cell table:formula="of:=[.Z38]+1" office:value-type="float" office:value="38">
            <text:p>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]=&quot;&quot;;&quot;&quot;;DATEVALUE([.E40])+((((MID([.E40];18;2)/60)+MID([.E40];15;2))/60)+MID([.E40];12;2))/24)">
            <text:p/>
          </table:table-cell>
          <table:table-cell table:number-columns-repeated="15"/>
          <table:table-cell table:formula="of:=[.Z39]+1" office:value-type="float" office:value="39">
            <text:p>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]=&quot;&quot;;&quot;&quot;;DATEVALUE([.E41])+((((MID([.E41];18;2)/60)+MID([.E41];15;2))/60)+MID([.E41];12;2))/24)">
            <text:p/>
          </table:table-cell>
          <table:table-cell table:number-columns-repeated="15"/>
          <table:table-cell table:formula="of:=[.Z40]+1" office:value-type="float" office:value="40">
            <text:p>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]=&quot;&quot;;&quot;&quot;;DATEVALUE([.E42])+((((MID([.E42];18;2)/60)+MID([.E42];15;2))/60)+MID([.E42];12;2))/24)">
            <text:p/>
          </table:table-cell>
          <table:table-cell table:number-columns-repeated="15"/>
          <table:table-cell table:formula="of:=[.Z41]+1" office:value-type="float" office:value="41">
            <text:p>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]=&quot;&quot;;&quot;&quot;;DATEVALUE([.E43])+((((MID([.E43];18;2)/60)+MID([.E43];15;2))/60)+MID([.E43];12;2))/24)">
            <text:p/>
          </table:table-cell>
          <table:table-cell table:number-columns-repeated="15"/>
          <table:table-cell table:formula="of:=[.Z42]+1" office:value-type="float" office:value="42">
            <text:p>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]=&quot;&quot;;&quot;&quot;;DATEVALUE([.E44])+((((MID([.E44];18;2)/60)+MID([.E44];15;2))/60)+MID([.E44];12;2))/24)">
            <text:p/>
          </table:table-cell>
          <table:table-cell table:number-columns-repeated="15"/>
          <table:table-cell table:formula="of:=[.Z43]+1" office:value-type="float" office:value="43">
            <text:p>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]=&quot;&quot;;&quot;&quot;;DATEVALUE([.E45])+((((MID([.E45];18;2)/60)+MID([.E45];15;2))/60)+MID([.E45];12;2))/24)">
            <text:p/>
          </table:table-cell>
          <table:table-cell table:number-columns-repeated="15"/>
          <table:table-cell table:formula="of:=[.Z44]+1" office:value-type="float" office:value="44">
            <text:p>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]=&quot;&quot;;&quot;&quot;;DATEVALUE([.E46])+((((MID([.E46];18;2)/60)+MID([.E46];15;2))/60)+MID([.E46];12;2))/24)">
            <text:p/>
          </table:table-cell>
          <table:table-cell table:number-columns-repeated="15"/>
          <table:table-cell table:formula="of:=[.Z45]+1" office:value-type="float" office:value="45">
            <text:p>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]=&quot;&quot;;&quot;&quot;;DATEVALUE([.E47])+((((MID([.E47];18;2)/60)+MID([.E47];15;2))/60)+MID([.E47];12;2))/24)">
            <text:p/>
          </table:table-cell>
          <table:table-cell table:number-columns-repeated="15"/>
          <table:table-cell table:formula="of:=[.Z46]+1" office:value-type="float" office:value="46">
            <text:p>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]=&quot;&quot;;&quot;&quot;;DATEVALUE([.E48])+((((MID([.E48];18;2)/60)+MID([.E48];15;2))/60)+MID([.E48];12;2))/24)">
            <text:p/>
          </table:table-cell>
          <table:table-cell table:number-columns-repeated="15"/>
          <table:table-cell table:formula="of:=[.Z47]+1" office:value-type="float" office:value="47">
            <text:p>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]=&quot;&quot;;&quot;&quot;;DATEVALUE([.E49])+((((MID([.E49];18;2)/60)+MID([.E49];15;2))/60)+MID([.E49];12;2))/24)">
            <text:p/>
          </table:table-cell>
          <table:table-cell table:number-columns-repeated="15"/>
          <table:table-cell table:formula="of:=[.Z48]+1" office:value-type="float" office:value="48">
            <text:p>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]=&quot;&quot;;&quot;&quot;;DATEVALUE([.E50])+((((MID([.E50];18;2)/60)+MID([.E50];15;2))/60)+MID([.E50];12;2))/24)">
            <text:p/>
          </table:table-cell>
          <table:table-cell table:number-columns-repeated="15"/>
          <table:table-cell table:formula="of:=[.Z49]+1" office:value-type="float" office:value="49">
            <text:p>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]=&quot;&quot;;&quot;&quot;;DATEVALUE([.E51])+((((MID([.E51];18;2)/60)+MID([.E51];15;2))/60)+MID([.E51];12;2))/24)">
            <text:p/>
          </table:table-cell>
          <table:table-cell table:number-columns-repeated="15"/>
          <table:table-cell table:formula="of:=[.Z50]+1" office:value-type="float" office:value="50">
            <text:p>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]=&quot;&quot;;&quot;&quot;;DATEVALUE([.E52])+((((MID([.E52];18;2)/60)+MID([.E52];15;2))/60)+MID([.E52];12;2))/24)">
            <text:p/>
          </table:table-cell>
          <table:table-cell table:number-columns-repeated="15"/>
          <table:table-cell table:formula="of:=[.Z51]+1" office:value-type="float" office:value="51">
            <text:p>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]=&quot;&quot;;&quot;&quot;;DATEVALUE([.E53])+((((MID([.E53];18;2)/60)+MID([.E53];15;2))/60)+MID([.E53];12;2))/24)">
            <text:p/>
          </table:table-cell>
          <table:table-cell table:number-columns-repeated="15"/>
          <table:table-cell table:formula="of:=[.Z52]+1" office:value-type="float" office:value="52">
            <text:p>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]=&quot;&quot;;&quot;&quot;;DATEVALUE([.E54])+((((MID([.E54];18;2)/60)+MID([.E54];15;2))/60)+MID([.E54];12;2))/24)">
            <text:p/>
          </table:table-cell>
          <table:table-cell table:number-columns-repeated="15"/>
          <table:table-cell table:formula="of:=[.Z53]+1" office:value-type="float" office:value="53">
            <text:p>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]=&quot;&quot;;&quot;&quot;;DATEVALUE([.E55])+((((MID([.E55];18;2)/60)+MID([.E55];15;2))/60)+MID([.E55];12;2))/24)">
            <text:p/>
          </table:table-cell>
          <table:table-cell table:number-columns-repeated="15"/>
          <table:table-cell table:formula="of:=[.Z54]+1" office:value-type="float" office:value="54">
            <text:p>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]=&quot;&quot;;&quot;&quot;;DATEVALUE([.E56])+((((MID([.E56];18;2)/60)+MID([.E56];15;2))/60)+MID([.E56];12;2))/24)">
            <text:p/>
          </table:table-cell>
          <table:table-cell table:number-columns-repeated="15"/>
          <table:table-cell table:formula="of:=[.Z55]+1" office:value-type="float" office:value="55">
            <text:p>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]=&quot;&quot;;&quot;&quot;;DATEVALUE([.E57])+((((MID([.E57];18;2)/60)+MID([.E57];15;2))/60)+MID([.E57];12;2))/24)">
            <text:p/>
          </table:table-cell>
          <table:table-cell table:number-columns-repeated="15"/>
          <table:table-cell table:formula="of:=[.Z56]+1" office:value-type="float" office:value="56">
            <text:p>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]=&quot;&quot;;&quot;&quot;;DATEVALUE([.E58])+((((MID([.E58];18;2)/60)+MID([.E58];15;2))/60)+MID([.E58];12;2))/24)">
            <text:p/>
          </table:table-cell>
          <table:table-cell table:number-columns-repeated="15"/>
          <table:table-cell table:formula="of:=[.Z57]+1" office:value-type="float" office:value="57">
            <text:p>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]=&quot;&quot;;&quot;&quot;;DATEVALUE([.E59])+((((MID([.E59];18;2)/60)+MID([.E59];15;2))/60)+MID([.E59];12;2))/24)">
            <text:p/>
          </table:table-cell>
          <table:table-cell table:number-columns-repeated="15"/>
          <table:table-cell table:formula="of:=[.Z58]+1" office:value-type="float" office:value="58">
            <text:p>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]=&quot;&quot;;&quot;&quot;;DATEVALUE([.E60])+((((MID([.E60];18;2)/60)+MID([.E60];15;2))/60)+MID([.E60];12;2))/24)">
            <text:p/>
          </table:table-cell>
          <table:table-cell table:number-columns-repeated="15"/>
          <table:table-cell table:formula="of:=[.Z59]+1" office:value-type="float" office:value="59">
            <text:p>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]=&quot;&quot;;&quot;&quot;;DATEVALUE([.E61])+((((MID([.E61];18;2)/60)+MID([.E61];15;2))/60)+MID([.E61];12;2))/24)">
            <text:p/>
          </table:table-cell>
          <table:table-cell table:number-columns-repeated="15"/>
          <table:table-cell table:formula="of:=[.Z60]+1" office:value-type="float" office:value="60">
            <text:p>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]=&quot;&quot;;&quot;&quot;;DATEVALUE([.E62])+((((MID([.E62];18;2)/60)+MID([.E62];15;2))/60)+MID([.E62];12;2))/24)">
            <text:p/>
          </table:table-cell>
          <table:table-cell table:number-columns-repeated="15"/>
          <table:table-cell table:formula="of:=[.Z61]+1" office:value-type="float" office:value="61">
            <text:p>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]=&quot;&quot;;&quot;&quot;;DATEVALUE([.E63])+((((MID([.E63];18;2)/60)+MID([.E63];15;2))/60)+MID([.E63];12;2))/24)">
            <text:p/>
          </table:table-cell>
          <table:table-cell table:number-columns-repeated="15"/>
          <table:table-cell table:formula="of:=[.Z62]+1" office:value-type="float" office:value="62">
            <text:p>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]=&quot;&quot;;&quot;&quot;;DATEVALUE([.E64])+((((MID([.E64];18;2)/60)+MID([.E64];15;2))/60)+MID([.E64];12;2))/24)">
            <text:p/>
          </table:table-cell>
          <table:table-cell table:number-columns-repeated="15"/>
          <table:table-cell table:formula="of:=[.Z63]+1" office:value-type="float" office:value="63">
            <text:p>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]=&quot;&quot;;&quot;&quot;;DATEVALUE([.E65])+((((MID([.E65];18;2)/60)+MID([.E65];15;2))/60)+MID([.E65];12;2))/24)">
            <text:p/>
          </table:table-cell>
          <table:table-cell table:number-columns-repeated="15"/>
          <table:table-cell table:formula="of:=[.Z64]+1" office:value-type="float" office:value="64">
            <text:p>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]=&quot;&quot;;&quot;&quot;;DATEVALUE([.E66])+((((MID([.E66];18;2)/60)+MID([.E66];15;2))/60)+MID([.E66];12;2))/24)">
            <text:p/>
          </table:table-cell>
          <table:table-cell table:number-columns-repeated="15"/>
          <table:table-cell table:formula="of:=[.Z65]+1" office:value-type="float" office:value="65">
            <text:p>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]=&quot;&quot;;&quot;&quot;;DATEVALUE([.E67])+((((MID([.E67];18;2)/60)+MID([.E67];15;2))/60)+MID([.E67];12;2))/24)">
            <text:p/>
          </table:table-cell>
          <table:table-cell table:number-columns-repeated="15"/>
          <table:table-cell table:formula="of:=[.Z66]+1" office:value-type="float" office:value="66">
            <text:p>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]=&quot;&quot;;&quot;&quot;;DATEVALUE([.E68])+((((MID([.E68];18;2)/60)+MID([.E68];15;2))/60)+MID([.E68];12;2))/24)">
            <text:p/>
          </table:table-cell>
          <table:table-cell table:number-columns-repeated="15"/>
          <table:table-cell table:formula="of:=[.Z67]+1" office:value-type="float" office:value="67">
            <text:p>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]=&quot;&quot;;&quot;&quot;;DATEVALUE([.E69])+((((MID([.E69];18;2)/60)+MID([.E69];15;2))/60)+MID([.E69];12;2))/24)">
            <text:p/>
          </table:table-cell>
          <table:table-cell table:number-columns-repeated="15"/>
          <table:table-cell table:formula="of:=[.Z68]+1" office:value-type="float" office:value="68">
            <text:p>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]=&quot;&quot;;&quot;&quot;;DATEVALUE([.E70])+((((MID([.E70];18;2)/60)+MID([.E70];15;2))/60)+MID([.E70];12;2))/24)">
            <text:p/>
          </table:table-cell>
          <table:table-cell table:number-columns-repeated="15"/>
          <table:table-cell table:formula="of:=[.Z69]+1" office:value-type="float" office:value="69">
            <text:p>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]=&quot;&quot;;&quot;&quot;;DATEVALUE([.E71])+((((MID([.E71];18;2)/60)+MID([.E71];15;2))/60)+MID([.E71];12;2))/24)">
            <text:p/>
          </table:table-cell>
          <table:table-cell table:number-columns-repeated="15"/>
          <table:table-cell table:formula="of:=[.Z70]+1" office:value-type="float" office:value="70">
            <text:p>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]=&quot;&quot;;&quot;&quot;;DATEVALUE([.E72])+((((MID([.E72];18;2)/60)+MID([.E72];15;2))/60)+MID([.E72];12;2))/24)">
            <text:p/>
          </table:table-cell>
          <table:table-cell table:number-columns-repeated="15"/>
          <table:table-cell table:formula="of:=[.Z71]+1" office:value-type="float" office:value="71">
            <text:p>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]=&quot;&quot;;&quot;&quot;;DATEVALUE([.E73])+((((MID([.E73];18;2)/60)+MID([.E73];15;2))/60)+MID([.E73];12;2))/24)">
            <text:p/>
          </table:table-cell>
          <table:table-cell table:number-columns-repeated="15"/>
          <table:table-cell table:formula="of:=[.Z72]+1" office:value-type="float" office:value="72">
            <text:p>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]=&quot;&quot;;&quot;&quot;;DATEVALUE([.E74])+((((MID([.E74];18;2)/60)+MID([.E74];15;2))/60)+MID([.E74];12;2))/24)">
            <text:p/>
          </table:table-cell>
          <table:table-cell table:number-columns-repeated="15"/>
          <table:table-cell table:formula="of:=[.Z73]+1" office:value-type="float" office:value="73">
            <text:p>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]=&quot;&quot;;&quot;&quot;;DATEVALUE([.E75])+((((MID([.E75];18;2)/60)+MID([.E75];15;2))/60)+MID([.E75];12;2))/24)">
            <text:p/>
          </table:table-cell>
          <table:table-cell table:number-columns-repeated="15"/>
          <table:table-cell table:formula="of:=[.Z74]+1" office:value-type="float" office:value="74">
            <text:p>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]=&quot;&quot;;&quot;&quot;;DATEVALUE([.E76])+((((MID([.E76];18;2)/60)+MID([.E76];15;2))/60)+MID([.E76];12;2))/24)">
            <text:p/>
          </table:table-cell>
          <table:table-cell table:number-columns-repeated="15"/>
          <table:table-cell table:formula="of:=[.Z75]+1" office:value-type="float" office:value="75">
            <text:p>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]=&quot;&quot;;&quot;&quot;;DATEVALUE([.E77])+((((MID([.E77];18;2)/60)+MID([.E77];15;2))/60)+MID([.E77];12;2))/24)">
            <text:p/>
          </table:table-cell>
          <table:table-cell table:number-columns-repeated="15"/>
          <table:table-cell table:formula="of:=[.Z76]+1" office:value-type="float" office:value="76">
            <text:p>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]=&quot;&quot;;&quot;&quot;;DATEVALUE([.E78])+((((MID([.E78];18;2)/60)+MID([.E78];15;2))/60)+MID([.E78];12;2))/24)">
            <text:p/>
          </table:table-cell>
          <table:table-cell table:number-columns-repeated="15"/>
          <table:table-cell table:formula="of:=[.Z77]+1" office:value-type="float" office:value="77">
            <text:p>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]=&quot;&quot;;&quot;&quot;;DATEVALUE([.E79])+((((MID([.E79];18;2)/60)+MID([.E79];15;2))/60)+MID([.E79];12;2))/24)">
            <text:p/>
          </table:table-cell>
          <table:table-cell table:number-columns-repeated="15"/>
          <table:table-cell table:formula="of:=[.Z78]+1" office:value-type="float" office:value="78">
            <text:p>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]=&quot;&quot;;&quot;&quot;;DATEVALUE([.E80])+((((MID([.E80];18;2)/60)+MID([.E80];15;2))/60)+MID([.E80];12;2))/24)">
            <text:p/>
          </table:table-cell>
          <table:table-cell table:number-columns-repeated="15"/>
          <table:table-cell table:formula="of:=[.Z79]+1" office:value-type="float" office:value="79">
            <text:p>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]=&quot;&quot;;&quot;&quot;;DATEVALUE([.E81])+((((MID([.E81];18;2)/60)+MID([.E81];15;2))/60)+MID([.E81];12;2))/24)">
            <text:p/>
          </table:table-cell>
          <table:table-cell table:number-columns-repeated="15"/>
          <table:table-cell table:formula="of:=[.Z80]+1" office:value-type="float" office:value="80">
            <text:p>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]=&quot;&quot;;&quot;&quot;;DATEVALUE([.E82])+((((MID([.E82];18;2)/60)+MID([.E82];15;2))/60)+MID([.E82];12;2))/24)">
            <text:p/>
          </table:table-cell>
          <table:table-cell table:number-columns-repeated="15"/>
          <table:table-cell table:formula="of:=[.Z81]+1" office:value-type="float" office:value="81">
            <text:p>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]=&quot;&quot;;&quot;&quot;;DATEVALUE([.E83])+((((MID([.E83];18;2)/60)+MID([.E83];15;2))/60)+MID([.E83];12;2))/24)">
            <text:p/>
          </table:table-cell>
          <table:table-cell table:number-columns-repeated="15"/>
          <table:table-cell table:formula="of:=[.Z82]+1" office:value-type="float" office:value="82">
            <text:p>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]=&quot;&quot;;&quot;&quot;;DATEVALUE([.E84])+((((MID([.E84];18;2)/60)+MID([.E84];15;2))/60)+MID([.E84];12;2))/24)">
            <text:p/>
          </table:table-cell>
          <table:table-cell table:number-columns-repeated="15"/>
          <table:table-cell table:formula="of:=[.Z83]+1" office:value-type="float" office:value="83">
            <text:p>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]=&quot;&quot;;&quot;&quot;;DATEVALUE([.E85])+((((MID([.E85];18;2)/60)+MID([.E85];15;2))/60)+MID([.E85];12;2))/24)">
            <text:p/>
          </table:table-cell>
          <table:table-cell table:number-columns-repeated="15"/>
          <table:table-cell table:formula="of:=[.Z84]+1" office:value-type="float" office:value="84">
            <text:p>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]=&quot;&quot;;&quot;&quot;;DATEVALUE([.E86])+((((MID([.E86];18;2)/60)+MID([.E86];15;2))/60)+MID([.E86];12;2))/24)">
            <text:p/>
          </table:table-cell>
          <table:table-cell table:number-columns-repeated="15"/>
          <table:table-cell table:formula="of:=[.Z85]+1" office:value-type="float" office:value="85">
            <text:p>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]=&quot;&quot;;&quot;&quot;;DATEVALUE([.E87])+((((MID([.E87];18;2)/60)+MID([.E87];15;2))/60)+MID([.E87];12;2))/24)">
            <text:p/>
          </table:table-cell>
          <table:table-cell table:number-columns-repeated="15"/>
          <table:table-cell table:formula="of:=[.Z86]+1" office:value-type="float" office:value="86">
            <text:p>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]=&quot;&quot;;&quot;&quot;;DATEVALUE([.E88])+((((MID([.E88];18;2)/60)+MID([.E88];15;2))/60)+MID([.E88];12;2))/24)">
            <text:p/>
          </table:table-cell>
          <table:table-cell table:number-columns-repeated="15"/>
          <table:table-cell table:formula="of:=[.Z87]+1" office:value-type="float" office:value="87">
            <text:p>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]=&quot;&quot;;&quot;&quot;;DATEVALUE([.E89])+((((MID([.E89];18;2)/60)+MID([.E89];15;2))/60)+MID([.E89];12;2))/24)">
            <text:p/>
          </table:table-cell>
          <table:table-cell table:number-columns-repeated="15"/>
          <table:table-cell table:formula="of:=[.Z88]+1" office:value-type="float" office:value="88">
            <text:p>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]=&quot;&quot;;&quot;&quot;;DATEVALUE([.E90])+((((MID([.E90];18;2)/60)+MID([.E90];15;2))/60)+MID([.E90];12;2))/24)">
            <text:p/>
          </table:table-cell>
          <table:table-cell table:number-columns-repeated="15"/>
          <table:table-cell table:formula="of:=[.Z89]+1" office:value-type="float" office:value="89">
            <text:p>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]=&quot;&quot;;&quot;&quot;;DATEVALUE([.E91])+((((MID([.E91];18;2)/60)+MID([.E91];15;2))/60)+MID([.E91];12;2))/24)">
            <text:p/>
          </table:table-cell>
          <table:table-cell table:number-columns-repeated="15"/>
          <table:table-cell table:formula="of:=[.Z90]+1" office:value-type="float" office:value="90">
            <text:p>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]=&quot;&quot;;&quot;&quot;;DATEVALUE([.E92])+((((MID([.E92];18;2)/60)+MID([.E92];15;2))/60)+MID([.E92];12;2))/24)">
            <text:p/>
          </table:table-cell>
          <table:table-cell table:number-columns-repeated="15"/>
          <table:table-cell table:formula="of:=[.Z91]+1" office:value-type="float" office:value="91">
            <text:p>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]=&quot;&quot;;&quot;&quot;;DATEVALUE([.E93])+((((MID([.E93];18;2)/60)+MID([.E93];15;2))/60)+MID([.E93];12;2))/24)">
            <text:p/>
          </table:table-cell>
          <table:table-cell table:number-columns-repeated="15"/>
          <table:table-cell table:formula="of:=[.Z92]+1" office:value-type="float" office:value="92">
            <text:p>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]=&quot;&quot;;&quot;&quot;;DATEVALUE([.E94])+((((MID([.E94];18;2)/60)+MID([.E94];15;2))/60)+MID([.E94];12;2))/24)">
            <text:p/>
          </table:table-cell>
          <table:table-cell table:number-columns-repeated="15"/>
          <table:table-cell table:formula="of:=[.Z93]+1" office:value-type="float" office:value="93">
            <text:p>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]=&quot;&quot;;&quot;&quot;;DATEVALUE([.E95])+((((MID([.E95];18;2)/60)+MID([.E95];15;2))/60)+MID([.E95];12;2))/24)">
            <text:p/>
          </table:table-cell>
          <table:table-cell table:number-columns-repeated="15"/>
          <table:table-cell table:formula="of:=[.Z94]+1" office:value-type="float" office:value="94">
            <text:p>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]=&quot;&quot;;&quot;&quot;;DATEVALUE([.E96])+((((MID([.E96];18;2)/60)+MID([.E96];15;2))/60)+MID([.E96];12;2))/24)">
            <text:p/>
          </table:table-cell>
          <table:table-cell table:number-columns-repeated="15"/>
          <table:table-cell table:formula="of:=[.Z95]+1" office:value-type="float" office:value="95">
            <text:p>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]=&quot;&quot;;&quot;&quot;;DATEVALUE([.E97])+((((MID([.E97];18;2)/60)+MID([.E97];15;2))/60)+MID([.E97];12;2))/24)">
            <text:p/>
          </table:table-cell>
          <table:table-cell table:number-columns-repeated="15"/>
          <table:table-cell table:formula="of:=[.Z96]+1" office:value-type="float" office:value="96">
            <text:p>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]=&quot;&quot;;&quot;&quot;;DATEVALUE([.E98])+((((MID([.E98];18;2)/60)+MID([.E98];15;2))/60)+MID([.E98];12;2))/24)">
            <text:p/>
          </table:table-cell>
          <table:table-cell table:number-columns-repeated="15"/>
          <table:table-cell table:formula="of:=[.Z97]+1" office:value-type="float" office:value="97">
            <text:p>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]=&quot;&quot;;&quot;&quot;;DATEVALUE([.E99])+((((MID([.E99];18;2)/60)+MID([.E99];15;2))/60)+MID([.E99];12;2))/24)">
            <text:p/>
          </table:table-cell>
          <table:table-cell table:number-columns-repeated="15"/>
          <table:table-cell table:formula="of:=[.Z98]+1" office:value-type="float" office:value="98">
            <text:p>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0]=&quot;&quot;;&quot;&quot;;DATEVALUE([.E100])+((((MID([.E100];18;2)/60)+MID([.E100];15;2))/60)+MID([.E100];12;2))/24)">
            <text:p/>
          </table:table-cell>
          <table:table-cell table:number-columns-repeated="15"/>
          <table:table-cell table:formula="of:=[.Z99]+1" office:value-type="float" office:value="99">
            <text:p>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1]=&quot;&quot;;&quot;&quot;;DATEVALUE([.E101])+((((MID([.E101];18;2)/60)+MID([.E101];15;2))/60)+MID([.E101];12;2))/24)">
            <text:p/>
          </table:table-cell>
          <table:table-cell table:number-columns-repeated="15"/>
          <table:table-cell table:formula="of:=[.Z100]+1" office:value-type="float" office:value="100">
            <text:p>1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2]=&quot;&quot;;&quot;&quot;;DATEVALUE([.E102])+((((MID([.E102];18;2)/60)+MID([.E102];15;2))/60)+MID([.E102];12;2))/24)">
            <text:p/>
          </table:table-cell>
          <table:table-cell table:number-columns-repeated="15"/>
          <table:table-cell table:formula="of:=[.Z101]+1" office:value-type="float" office:value="101">
            <text:p>1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3]=&quot;&quot;;&quot;&quot;;DATEVALUE([.E103])+((((MID([.E103];18;2)/60)+MID([.E103];15;2))/60)+MID([.E103];12;2))/24)">
            <text:p/>
          </table:table-cell>
          <table:table-cell table:number-columns-repeated="15"/>
          <table:table-cell table:formula="of:=[.Z102]+1" office:value-type="float" office:value="102">
            <text:p>1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4]=&quot;&quot;;&quot;&quot;;DATEVALUE([.E104])+((((MID([.E104];18;2)/60)+MID([.E104];15;2))/60)+MID([.E104];12;2))/24)">
            <text:p/>
          </table:table-cell>
          <table:table-cell table:number-columns-repeated="15"/>
          <table:table-cell table:formula="of:=[.Z103]+1" office:value-type="float" office:value="103">
            <text:p>1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5]=&quot;&quot;;&quot;&quot;;DATEVALUE([.E105])+((((MID([.E105];18;2)/60)+MID([.E105];15;2))/60)+MID([.E105];12;2))/24)">
            <text:p/>
          </table:table-cell>
          <table:table-cell table:number-columns-repeated="15"/>
          <table:table-cell table:formula="of:=[.Z104]+1" office:value-type="float" office:value="104">
            <text:p>1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6]=&quot;&quot;;&quot;&quot;;DATEVALUE([.E106])+((((MID([.E106];18;2)/60)+MID([.E106];15;2))/60)+MID([.E106];12;2))/24)">
            <text:p/>
          </table:table-cell>
          <table:table-cell table:number-columns-repeated="15"/>
          <table:table-cell table:formula="of:=[.Z105]+1" office:value-type="float" office:value="105">
            <text:p>1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7]=&quot;&quot;;&quot;&quot;;DATEVALUE([.E107])+((((MID([.E107];18;2)/60)+MID([.E107];15;2))/60)+MID([.E107];12;2))/24)">
            <text:p/>
          </table:table-cell>
          <table:table-cell table:number-columns-repeated="15"/>
          <table:table-cell table:formula="of:=[.Z106]+1" office:value-type="float" office:value="106">
            <text:p>1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8]=&quot;&quot;;&quot;&quot;;DATEVALUE([.E108])+((((MID([.E108];18;2)/60)+MID([.E108];15;2))/60)+MID([.E108];12;2))/24)">
            <text:p/>
          </table:table-cell>
          <table:table-cell table:number-columns-repeated="15"/>
          <table:table-cell table:formula="of:=[.Z107]+1" office:value-type="float" office:value="107">
            <text:p>1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9]=&quot;&quot;;&quot;&quot;;DATEVALUE([.E109])+((((MID([.E109];18;2)/60)+MID([.E109];15;2))/60)+MID([.E109];12;2))/24)">
            <text:p/>
          </table:table-cell>
          <table:table-cell table:number-columns-repeated="15"/>
          <table:table-cell table:formula="of:=[.Z108]+1" office:value-type="float" office:value="108">
            <text:p>1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0]=&quot;&quot;;&quot;&quot;;DATEVALUE([.E110])+((((MID([.E110];18;2)/60)+MID([.E110];15;2))/60)+MID([.E110];12;2))/24)">
            <text:p/>
          </table:table-cell>
          <table:table-cell table:number-columns-repeated="15"/>
          <table:table-cell table:formula="of:=[.Z109]+1" office:value-type="float" office:value="109">
            <text:p>1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1]=&quot;&quot;;&quot;&quot;;DATEVALUE([.E111])+((((MID([.E111];18;2)/60)+MID([.E111];15;2))/60)+MID([.E111];12;2))/24)">
            <text:p/>
          </table:table-cell>
          <table:table-cell table:number-columns-repeated="15"/>
          <table:table-cell table:formula="of:=[.Z110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2]=&quot;&quot;;&quot;&quot;;DATEVALUE([.E112])+((((MID([.E112];18;2)/60)+MID([.E112];15;2))/60)+MID([.E112];12;2))/24)">
            <text:p/>
          </table:table-cell>
          <table:table-cell table:number-columns-repeated="15"/>
          <table:table-cell table:formula="of:=[.Z111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3]=&quot;&quot;;&quot;&quot;;DATEVALUE([.E113])+((((MID([.E113];18;2)/60)+MID([.E113];15;2))/60)+MID([.E113];12;2))/24)">
            <text:p/>
          </table:table-cell>
          <table:table-cell table:number-columns-repeated="15"/>
          <table:table-cell table:formula="of:=[.Z112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4]=&quot;&quot;;&quot;&quot;;DATEVALUE([.E114])+((((MID([.E114];18;2)/60)+MID([.E114];15;2))/60)+MID([.E114];12;2))/24)">
            <text:p/>
          </table:table-cell>
          <table:table-cell table:number-columns-repeated="15"/>
          <table:table-cell table:formula="of:=[.Z113]+1" office:value-type="float" office:value="113">
            <text:p>1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5]=&quot;&quot;;&quot;&quot;;DATEVALUE([.E115])+((((MID([.E115];18;2)/60)+MID([.E115];15;2))/60)+MID([.E115];12;2))/24)">
            <text:p/>
          </table:table-cell>
          <table:table-cell table:number-columns-repeated="15"/>
          <table:table-cell table:formula="of:=[.Z114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6]=&quot;&quot;;&quot;&quot;;DATEVALUE([.E116])+((((MID([.E116];18;2)/60)+MID([.E116];15;2))/60)+MID([.E116];12;2))/24)">
            <text:p/>
          </table:table-cell>
          <table:table-cell table:number-columns-repeated="15"/>
          <table:table-cell table:formula="of:=[.Z115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7]=&quot;&quot;;&quot;&quot;;DATEVALUE([.E117])+((((MID([.E117];18;2)/60)+MID([.E117];15;2))/60)+MID([.E117];12;2))/24)">
            <text:p/>
          </table:table-cell>
          <table:table-cell table:number-columns-repeated="15"/>
          <table:table-cell table:formula="of:=[.Z116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8]=&quot;&quot;;&quot;&quot;;DATEVALUE([.E118])+((((MID([.E118];18;2)/60)+MID([.E118];15;2))/60)+MID([.E118];12;2))/24)">
            <text:p/>
          </table:table-cell>
          <table:table-cell table:number-columns-repeated="15"/>
          <table:table-cell table:formula="of:=[.Z117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19]=&quot;&quot;;&quot;&quot;;DATEVALUE([.E119])+((((MID([.E119];18;2)/60)+MID([.E119];15;2))/60)+MID([.E119];12;2))/24)">
            <text:p/>
          </table:table-cell>
          <table:table-cell table:number-columns-repeated="15"/>
          <table:table-cell table:formula="of:=[.Z118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0]=&quot;&quot;;&quot;&quot;;DATEVALUE([.E120])+((((MID([.E120];18;2)/60)+MID([.E120];15;2))/60)+MID([.E120];12;2))/24)">
            <text:p/>
          </table:table-cell>
          <table:table-cell table:number-columns-repeated="15"/>
          <table:table-cell table:formula="of:=[.Z119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1]=&quot;&quot;;&quot;&quot;;DATEVALUE([.E121])+((((MID([.E121];18;2)/60)+MID([.E121];15;2))/60)+MID([.E121];12;2))/24)">
            <text:p/>
          </table:table-cell>
          <table:table-cell table:number-columns-repeated="15"/>
          <table:table-cell table:formula="of:=[.Z120]+1" office:value-type="float" office:value="120">
            <text:p>1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2]=&quot;&quot;;&quot;&quot;;DATEVALUE([.E122])+((((MID([.E122];18;2)/60)+MID([.E122];15;2))/60)+MID([.E122];12;2))/24)">
            <text:p/>
          </table:table-cell>
          <table:table-cell table:number-columns-repeated="15"/>
          <table:table-cell table:formula="of:=[.Z121]+1" office:value-type="float" office:value="121">
            <text:p>1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3]=&quot;&quot;;&quot;&quot;;DATEVALUE([.E123])+((((MID([.E123];18;2)/60)+MID([.E123];15;2))/60)+MID([.E123];12;2))/24)">
            <text:p/>
          </table:table-cell>
          <table:table-cell table:number-columns-repeated="15"/>
          <table:table-cell table:formula="of:=[.Z122]+1" office:value-type="float" office:value="122">
            <text:p>1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4]=&quot;&quot;;&quot;&quot;;DATEVALUE([.E124])+((((MID([.E124];18;2)/60)+MID([.E124];15;2))/60)+MID([.E124];12;2))/24)">
            <text:p/>
          </table:table-cell>
          <table:table-cell table:number-columns-repeated="15"/>
          <table:table-cell table:formula="of:=[.Z123]+1" office:value-type="float" office:value="123">
            <text:p>1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5]=&quot;&quot;;&quot;&quot;;DATEVALUE([.E125])+((((MID([.E125];18;2)/60)+MID([.E125];15;2))/60)+MID([.E125];12;2))/24)">
            <text:p/>
          </table:table-cell>
          <table:table-cell table:number-columns-repeated="15"/>
          <table:table-cell table:formula="of:=[.Z124]+1" office:value-type="float" office:value="124">
            <text:p>1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6]=&quot;&quot;;&quot;&quot;;DATEVALUE([.E126])+((((MID([.E126];18;2)/60)+MID([.E126];15;2))/60)+MID([.E126];12;2))/24)">
            <text:p/>
          </table:table-cell>
          <table:table-cell table:number-columns-repeated="15"/>
          <table:table-cell table:formula="of:=[.Z125]+1" office:value-type="float" office:value="125">
            <text:p>1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7]=&quot;&quot;;&quot;&quot;;DATEVALUE([.E127])+((((MID([.E127];18;2)/60)+MID([.E127];15;2))/60)+MID([.E127];12;2))/24)">
            <text:p/>
          </table:table-cell>
          <table:table-cell table:number-columns-repeated="15"/>
          <table:table-cell table:formula="of:=[.Z126]+1" office:value-type="float" office:value="126">
            <text:p>1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8]=&quot;&quot;;&quot;&quot;;DATEVALUE([.E128])+((((MID([.E128];18;2)/60)+MID([.E128];15;2))/60)+MID([.E128];12;2))/24)">
            <text:p/>
          </table:table-cell>
          <table:table-cell table:number-columns-repeated="15"/>
          <table:table-cell table:formula="of:=[.Z127]+1" office:value-type="float" office:value="127">
            <text:p>1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29]=&quot;&quot;;&quot;&quot;;DATEVALUE([.E129])+((((MID([.E129];18;2)/60)+MID([.E129];15;2))/60)+MID([.E129];12;2))/24)">
            <text:p/>
          </table:table-cell>
          <table:table-cell table:number-columns-repeated="15"/>
          <table:table-cell table:formula="of:=[.Z128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0]=&quot;&quot;;&quot;&quot;;DATEVALUE([.E130])+((((MID([.E130];18;2)/60)+MID([.E130];15;2))/60)+MID([.E130];12;2))/24)">
            <text:p/>
          </table:table-cell>
          <table:table-cell table:number-columns-repeated="15"/>
          <table:table-cell table:formula="of:=[.Z129]+1" office:value-type="float" office:value="129">
            <text:p>1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1]=&quot;&quot;;&quot;&quot;;DATEVALUE([.E131])+((((MID([.E131];18;2)/60)+MID([.E131];15;2))/60)+MID([.E131];12;2))/24)">
            <text:p/>
          </table:table-cell>
          <table:table-cell table:number-columns-repeated="15"/>
          <table:table-cell table:formula="of:=[.Z130]+1" office:value-type="float" office:value="130">
            <text:p>1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2]=&quot;&quot;;&quot;&quot;;DATEVALUE([.E132])+((((MID([.E132];18;2)/60)+MID([.E132];15;2))/60)+MID([.E132];12;2))/24)">
            <text:p/>
          </table:table-cell>
          <table:table-cell table:number-columns-repeated="15"/>
          <table:table-cell table:formula="of:=[.Z131]+1" office:value-type="float" office:value="131">
            <text:p>1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3]=&quot;&quot;;&quot;&quot;;DATEVALUE([.E133])+((((MID([.E133];18;2)/60)+MID([.E133];15;2))/60)+MID([.E133];12;2))/24)">
            <text:p/>
          </table:table-cell>
          <table:table-cell table:number-columns-repeated="15"/>
          <table:table-cell table:formula="of:=[.Z132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4]=&quot;&quot;;&quot;&quot;;DATEVALUE([.E134])+((((MID([.E134];18;2)/60)+MID([.E134];15;2))/60)+MID([.E134];12;2))/24)">
            <text:p/>
          </table:table-cell>
          <table:table-cell table:number-columns-repeated="15"/>
          <table:table-cell table:formula="of:=[.Z133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5]=&quot;&quot;;&quot;&quot;;DATEVALUE([.E135])+((((MID([.E135];18;2)/60)+MID([.E135];15;2))/60)+MID([.E135];12;2))/24)">
            <text:p/>
          </table:table-cell>
          <table:table-cell table:number-columns-repeated="15"/>
          <table:table-cell table:formula="of:=[.Z134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6]=&quot;&quot;;&quot;&quot;;DATEVALUE([.E136])+((((MID([.E136];18;2)/60)+MID([.E136];15;2))/60)+MID([.E136];12;2))/24)">
            <text:p/>
          </table:table-cell>
          <table:table-cell table:number-columns-repeated="15"/>
          <table:table-cell table:formula="of:=[.Z135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7]=&quot;&quot;;&quot;&quot;;DATEVALUE([.E137])+((((MID([.E137];18;2)/60)+MID([.E137];15;2))/60)+MID([.E137];12;2))/24)">
            <text:p/>
          </table:table-cell>
          <table:table-cell table:number-columns-repeated="15"/>
          <table:table-cell table:formula="of:=[.Z136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8]=&quot;&quot;;&quot;&quot;;DATEVALUE([.E138])+((((MID([.E138];18;2)/60)+MID([.E138];15;2))/60)+MID([.E138];12;2))/24)">
            <text:p/>
          </table:table-cell>
          <table:table-cell table:number-columns-repeated="15"/>
          <table:table-cell table:formula="of:=[.Z137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39]=&quot;&quot;;&quot;&quot;;DATEVALUE([.E139])+((((MID([.E139];18;2)/60)+MID([.E139];15;2))/60)+MID([.E139];12;2))/24)">
            <text:p/>
          </table:table-cell>
          <table:table-cell table:number-columns-repeated="15"/>
          <table:table-cell table:formula="of:=[.Z138]+1" office:value-type="float" office:value="138">
            <text:p>1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0]=&quot;&quot;;&quot;&quot;;DATEVALUE([.E140])+((((MID([.E140];18;2)/60)+MID([.E140];15;2))/60)+MID([.E140];12;2))/24)">
            <text:p/>
          </table:table-cell>
          <table:table-cell table:number-columns-repeated="15"/>
          <table:table-cell table:formula="of:=[.Z139]+1" office:value-type="float" office:value="139">
            <text:p>1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1]=&quot;&quot;;&quot;&quot;;DATEVALUE([.E141])+((((MID([.E141];18;2)/60)+MID([.E141];15;2))/60)+MID([.E141];12;2))/24)">
            <text:p/>
          </table:table-cell>
          <table:table-cell table:number-columns-repeated="15"/>
          <table:table-cell table:formula="of:=[.Z140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2]=&quot;&quot;;&quot;&quot;;DATEVALUE([.E142])+((((MID([.E142];18;2)/60)+MID([.E142];15;2))/60)+MID([.E142];12;2))/24)">
            <text:p/>
          </table:table-cell>
          <table:table-cell table:number-columns-repeated="15"/>
          <table:table-cell table:formula="of:=[.Z141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3]=&quot;&quot;;&quot;&quot;;DATEVALUE([.E143])+((((MID([.E143];18;2)/60)+MID([.E143];15;2))/60)+MID([.E143];12;2))/24)">
            <text:p/>
          </table:table-cell>
          <table:table-cell table:number-columns-repeated="15"/>
          <table:table-cell table:formula="of:=[.Z142]+1" office:value-type="float" office:value="142">
            <text:p>1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4]=&quot;&quot;;&quot;&quot;;DATEVALUE([.E144])+((((MID([.E144];18;2)/60)+MID([.E144];15;2))/60)+MID([.E144];12;2))/24)">
            <text:p/>
          </table:table-cell>
          <table:table-cell table:number-columns-repeated="15"/>
          <table:table-cell table:formula="of:=[.Z143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5]=&quot;&quot;;&quot;&quot;;DATEVALUE([.E145])+((((MID([.E145];18;2)/60)+MID([.E145];15;2))/60)+MID([.E145];12;2))/24)">
            <text:p/>
          </table:table-cell>
          <table:table-cell table:number-columns-repeated="15"/>
          <table:table-cell table:formula="of:=[.Z144]+1" office:value-type="float" office:value="144">
            <text:p>1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6]=&quot;&quot;;&quot;&quot;;DATEVALUE([.E146])+((((MID([.E146];18;2)/60)+MID([.E146];15;2))/60)+MID([.E146];12;2))/24)">
            <text:p/>
          </table:table-cell>
          <table:table-cell table:number-columns-repeated="15"/>
          <table:table-cell table:formula="of:=[.Z145]+1" office:value-type="float" office:value="145">
            <text:p>1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7]=&quot;&quot;;&quot;&quot;;DATEVALUE([.E147])+((((MID([.E147];18;2)/60)+MID([.E147];15;2))/60)+MID([.E147];12;2))/24)">
            <text:p/>
          </table:table-cell>
          <table:table-cell table:number-columns-repeated="15"/>
          <table:table-cell table:formula="of:=[.Z146]+1" office:value-type="float" office:value="146">
            <text:p>1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8]=&quot;&quot;;&quot;&quot;;DATEVALUE([.E148])+((((MID([.E148];18;2)/60)+MID([.E148];15;2))/60)+MID([.E148];12;2))/24)">
            <text:p/>
          </table:table-cell>
          <table:table-cell table:number-columns-repeated="15"/>
          <table:table-cell table:formula="of:=[.Z147]+1" office:value-type="float" office:value="147">
            <text:p>1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49]=&quot;&quot;;&quot;&quot;;DATEVALUE([.E149])+((((MID([.E149];18;2)/60)+MID([.E149];15;2))/60)+MID([.E149];12;2))/24)">
            <text:p/>
          </table:table-cell>
          <table:table-cell table:number-columns-repeated="15"/>
          <table:table-cell table:formula="of:=[.Z148]+1" office:value-type="float" office:value="148">
            <text:p>1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0]=&quot;&quot;;&quot;&quot;;DATEVALUE([.E150])+((((MID([.E150];18;2)/60)+MID([.E150];15;2))/60)+MID([.E150];12;2))/24)">
            <text:p/>
          </table:table-cell>
          <table:table-cell table:number-columns-repeated="15"/>
          <table:table-cell table:formula="of:=[.Z149]+1" office:value-type="float" office:value="149">
            <text:p>1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1]=&quot;&quot;;&quot;&quot;;DATEVALUE([.E151])+((((MID([.E151];18;2)/60)+MID([.E151];15;2))/60)+MID([.E151];12;2))/24)">
            <text:p/>
          </table:table-cell>
          <table:table-cell table:number-columns-repeated="15"/>
          <table:table-cell table:formula="of:=[.Z150]+1" office:value-type="float" office:value="150">
            <text:p>1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2]=&quot;&quot;;&quot;&quot;;DATEVALUE([.E152])+((((MID([.E152];18;2)/60)+MID([.E152];15;2))/60)+MID([.E152];12;2))/24)">
            <text:p/>
          </table:table-cell>
          <table:table-cell table:number-columns-repeated="15"/>
          <table:table-cell table:formula="of:=[.Z151]+1" office:value-type="float" office:value="151">
            <text:p>1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3]=&quot;&quot;;&quot;&quot;;DATEVALUE([.E153])+((((MID([.E153];18;2)/60)+MID([.E153];15;2))/60)+MID([.E153];12;2))/24)">
            <text:p/>
          </table:table-cell>
          <table:table-cell table:number-columns-repeated="15"/>
          <table:table-cell table:formula="of:=[.Z152]+1" office:value-type="float" office:value="152">
            <text:p>1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4]=&quot;&quot;;&quot;&quot;;DATEVALUE([.E154])+((((MID([.E154];18;2)/60)+MID([.E154];15;2))/60)+MID([.E154];12;2))/24)">
            <text:p/>
          </table:table-cell>
          <table:table-cell table:number-columns-repeated="15"/>
          <table:table-cell table:formula="of:=[.Z153]+1" office:value-type="float" office:value="153">
            <text:p>1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5]=&quot;&quot;;&quot;&quot;;DATEVALUE([.E155])+((((MID([.E155];18;2)/60)+MID([.E155];15;2))/60)+MID([.E155];12;2))/24)">
            <text:p/>
          </table:table-cell>
          <table:table-cell table:number-columns-repeated="15"/>
          <table:table-cell table:formula="of:=[.Z154]+1" office:value-type="float" office:value="154">
            <text:p>1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6]=&quot;&quot;;&quot;&quot;;DATEVALUE([.E156])+((((MID([.E156];18;2)/60)+MID([.E156];15;2))/60)+MID([.E156];12;2))/24)">
            <text:p/>
          </table:table-cell>
          <table:table-cell table:number-columns-repeated="15"/>
          <table:table-cell table:formula="of:=[.Z155]+1" office:value-type="float" office:value="155">
            <text:p>1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7]=&quot;&quot;;&quot;&quot;;DATEVALUE([.E157])+((((MID([.E157];18;2)/60)+MID([.E157];15;2))/60)+MID([.E157];12;2))/24)">
            <text:p/>
          </table:table-cell>
          <table:table-cell table:number-columns-repeated="15"/>
          <table:table-cell table:formula="of:=[.Z156]+1" office:value-type="float" office:value="156">
            <text:p>1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8]=&quot;&quot;;&quot;&quot;;DATEVALUE([.E158])+((((MID([.E158];18;2)/60)+MID([.E158];15;2))/60)+MID([.E158];12;2))/24)">
            <text:p/>
          </table:table-cell>
          <table:table-cell table:number-columns-repeated="15"/>
          <table:table-cell table:formula="of:=[.Z157]+1" office:value-type="float" office:value="157">
            <text:p>1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59]=&quot;&quot;;&quot;&quot;;DATEVALUE([.E159])+((((MID([.E159];18;2)/60)+MID([.E159];15;2))/60)+MID([.E159];12;2))/24)">
            <text:p/>
          </table:table-cell>
          <table:table-cell table:number-columns-repeated="15"/>
          <table:table-cell table:formula="of:=[.Z158]+1" office:value-type="float" office:value="158">
            <text:p>1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0]=&quot;&quot;;&quot;&quot;;DATEVALUE([.E160])+((((MID([.E160];18;2)/60)+MID([.E160];15;2))/60)+MID([.E160];12;2))/24)">
            <text:p/>
          </table:table-cell>
          <table:table-cell table:number-columns-repeated="15"/>
          <table:table-cell table:formula="of:=[.Z159]+1" office:value-type="float" office:value="159">
            <text:p>1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1]=&quot;&quot;;&quot;&quot;;DATEVALUE([.E161])+((((MID([.E161];18;2)/60)+MID([.E161];15;2))/60)+MID([.E161];12;2))/24)">
            <text:p/>
          </table:table-cell>
          <table:table-cell table:number-columns-repeated="15"/>
          <table:table-cell table:formula="of:=[.Z160]+1" office:value-type="float" office:value="160">
            <text:p>1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2]=&quot;&quot;;&quot;&quot;;DATEVALUE([.E162])+((((MID([.E162];18;2)/60)+MID([.E162];15;2))/60)+MID([.E162];12;2))/24)">
            <text:p/>
          </table:table-cell>
          <table:table-cell table:number-columns-repeated="15"/>
          <table:table-cell table:formula="of:=[.Z161]+1" office:value-type="float" office:value="161">
            <text:p>1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3]=&quot;&quot;;&quot;&quot;;DATEVALUE([.E163])+((((MID([.E163];18;2)/60)+MID([.E163];15;2))/60)+MID([.E163];12;2))/24)">
            <text:p/>
          </table:table-cell>
          <table:table-cell table:number-columns-repeated="15"/>
          <table:table-cell table:formula="of:=[.Z162]+1" office:value-type="float" office:value="162">
            <text:p>1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4]=&quot;&quot;;&quot;&quot;;DATEVALUE([.E164])+((((MID([.E164];18;2)/60)+MID([.E164];15;2))/60)+MID([.E164];12;2))/24)">
            <text:p/>
          </table:table-cell>
          <table:table-cell table:number-columns-repeated="15"/>
          <table:table-cell table:formula="of:=[.Z163]+1" office:value-type="float" office:value="163">
            <text:p>1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5]=&quot;&quot;;&quot;&quot;;DATEVALUE([.E165])+((((MID([.E165];18;2)/60)+MID([.E165];15;2))/60)+MID([.E165];12;2))/24)">
            <text:p/>
          </table:table-cell>
          <table:table-cell table:number-columns-repeated="15"/>
          <table:table-cell table:formula="of:=[.Z164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6]=&quot;&quot;;&quot;&quot;;DATEVALUE([.E166])+((((MID([.E166];18;2)/60)+MID([.E166];15;2))/60)+MID([.E166];12;2))/24)">
            <text:p/>
          </table:table-cell>
          <table:table-cell table:number-columns-repeated="15"/>
          <table:table-cell table:formula="of:=[.Z165]+1" office:value-type="float" office:value="165">
            <text:p>1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7]=&quot;&quot;;&quot;&quot;;DATEVALUE([.E167])+((((MID([.E167];18;2)/60)+MID([.E167];15;2))/60)+MID([.E167];12;2))/24)">
            <text:p/>
          </table:table-cell>
          <table:table-cell table:number-columns-repeated="15"/>
          <table:table-cell table:formula="of:=[.Z166]+1" office:value-type="float" office:value="166">
            <text:p>1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8]=&quot;&quot;;&quot;&quot;;DATEVALUE([.E168])+((((MID([.E168];18;2)/60)+MID([.E168];15;2))/60)+MID([.E168];12;2))/24)">
            <text:p/>
          </table:table-cell>
          <table:table-cell table:number-columns-repeated="15"/>
          <table:table-cell table:formula="of:=[.Z167]+1" office:value-type="float" office:value="167">
            <text:p>1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69]=&quot;&quot;;&quot;&quot;;DATEVALUE([.E169])+((((MID([.E169];18;2)/60)+MID([.E169];15;2))/60)+MID([.E169];12;2))/24)">
            <text:p/>
          </table:table-cell>
          <table:table-cell table:number-columns-repeated="15"/>
          <table:table-cell table:formula="of:=[.Z168]+1" office:value-type="float" office:value="168">
            <text:p>1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0]=&quot;&quot;;&quot;&quot;;DATEVALUE([.E170])+((((MID([.E170];18;2)/60)+MID([.E170];15;2))/60)+MID([.E170];12;2))/24)">
            <text:p/>
          </table:table-cell>
          <table:table-cell table:number-columns-repeated="15"/>
          <table:table-cell table:formula="of:=[.Z169]+1" office:value-type="float" office:value="169">
            <text:p>1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1]=&quot;&quot;;&quot;&quot;;DATEVALUE([.E171])+((((MID([.E171];18;2)/60)+MID([.E171];15;2))/60)+MID([.E171];12;2))/24)">
            <text:p/>
          </table:table-cell>
          <table:table-cell table:number-columns-repeated="15"/>
          <table:table-cell table:formula="of:=[.Z170]+1" office:value-type="float" office:value="170">
            <text:p>1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2]=&quot;&quot;;&quot;&quot;;DATEVALUE([.E172])+((((MID([.E172];18;2)/60)+MID([.E172];15;2))/60)+MID([.E172];12;2))/24)">
            <text:p/>
          </table:table-cell>
          <table:table-cell table:number-columns-repeated="15"/>
          <table:table-cell table:formula="of:=[.Z171]+1" office:value-type="float" office:value="171">
            <text:p>1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3]=&quot;&quot;;&quot;&quot;;DATEVALUE([.E173])+((((MID([.E173];18;2)/60)+MID([.E173];15;2))/60)+MID([.E173];12;2))/24)">
            <text:p/>
          </table:table-cell>
          <table:table-cell table:number-columns-repeated="15"/>
          <table:table-cell table:formula="of:=[.Z172]+1" office:value-type="float" office:value="172">
            <text:p>1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4]=&quot;&quot;;&quot;&quot;;DATEVALUE([.E174])+((((MID([.E174];18;2)/60)+MID([.E174];15;2))/60)+MID([.E174];12;2))/24)">
            <text:p/>
          </table:table-cell>
          <table:table-cell table:number-columns-repeated="15"/>
          <table:table-cell table:formula="of:=[.Z173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5]=&quot;&quot;;&quot;&quot;;DATEVALUE([.E175])+((((MID([.E175];18;2)/60)+MID([.E175];15;2))/60)+MID([.E175];12;2))/24)">
            <text:p/>
          </table:table-cell>
          <table:table-cell table:number-columns-repeated="15"/>
          <table:table-cell table:formula="of:=[.Z174]+1" office:value-type="float" office:value="174">
            <text:p>1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6]=&quot;&quot;;&quot;&quot;;DATEVALUE([.E176])+((((MID([.E176];18;2)/60)+MID([.E176];15;2))/60)+MID([.E176];12;2))/24)">
            <text:p/>
          </table:table-cell>
          <table:table-cell table:number-columns-repeated="15"/>
          <table:table-cell table:formula="of:=[.Z175]+1" office:value-type="float" office:value="175">
            <text:p>1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7]=&quot;&quot;;&quot;&quot;;DATEVALUE([.E177])+((((MID([.E177];18;2)/60)+MID([.E177];15;2))/60)+MID([.E177];12;2))/24)">
            <text:p/>
          </table:table-cell>
          <table:table-cell table:number-columns-repeated="15"/>
          <table:table-cell table:formula="of:=[.Z176]+1" office:value-type="float" office:value="176">
            <text:p>1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8]=&quot;&quot;;&quot;&quot;;DATEVALUE([.E178])+((((MID([.E178];18;2)/60)+MID([.E178];15;2))/60)+MID([.E178];12;2))/24)">
            <text:p/>
          </table:table-cell>
          <table:table-cell table:number-columns-repeated="15"/>
          <table:table-cell table:formula="of:=[.Z177]+1" office:value-type="float" office:value="177">
            <text:p>1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79]=&quot;&quot;;&quot;&quot;;DATEVALUE([.E179])+((((MID([.E179];18;2)/60)+MID([.E179];15;2))/60)+MID([.E179];12;2))/24)">
            <text:p/>
          </table:table-cell>
          <table:table-cell table:number-columns-repeated="15"/>
          <table:table-cell table:formula="of:=[.Z178]+1" office:value-type="float" office:value="178">
            <text:p>1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0]=&quot;&quot;;&quot;&quot;;DATEVALUE([.E180])+((((MID([.E180];18;2)/60)+MID([.E180];15;2))/60)+MID([.E180];12;2))/24)">
            <text:p/>
          </table:table-cell>
          <table:table-cell table:number-columns-repeated="15"/>
          <table:table-cell table:formula="of:=[.Z179]+1" office:value-type="float" office:value="179">
            <text:p>1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1]=&quot;&quot;;&quot;&quot;;DATEVALUE([.E181])+((((MID([.E181];18;2)/60)+MID([.E181];15;2))/60)+MID([.E181];12;2))/24)">
            <text:p/>
          </table:table-cell>
          <table:table-cell table:number-columns-repeated="15"/>
          <table:table-cell table:formula="of:=[.Z180]+1" office:value-type="float" office:value="180">
            <text:p>1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2]=&quot;&quot;;&quot;&quot;;DATEVALUE([.E182])+((((MID([.E182];18;2)/60)+MID([.E182];15;2))/60)+MID([.E182];12;2))/24)">
            <text:p/>
          </table:table-cell>
          <table:table-cell table:number-columns-repeated="15"/>
          <table:table-cell table:formula="of:=[.Z181]+1" office:value-type="float" office:value="181">
            <text:p>1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3]=&quot;&quot;;&quot;&quot;;DATEVALUE([.E183])+((((MID([.E183];18;2)/60)+MID([.E183];15;2))/60)+MID([.E183];12;2))/24)">
            <text:p/>
          </table:table-cell>
          <table:table-cell table:number-columns-repeated="15"/>
          <table:table-cell table:formula="of:=[.Z182]+1" office:value-type="float" office:value="182">
            <text:p>1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4]=&quot;&quot;;&quot;&quot;;DATEVALUE([.E184])+((((MID([.E184];18;2)/60)+MID([.E184];15;2))/60)+MID([.E184];12;2))/24)">
            <text:p/>
          </table:table-cell>
          <table:table-cell table:number-columns-repeated="15"/>
          <table:table-cell table:formula="of:=[.Z183]+1" office:value-type="float" office:value="183">
            <text:p>1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5]=&quot;&quot;;&quot;&quot;;DATEVALUE([.E185])+((((MID([.E185];18;2)/60)+MID([.E185];15;2))/60)+MID([.E185];12;2))/24)">
            <text:p/>
          </table:table-cell>
          <table:table-cell table:number-columns-repeated="15"/>
          <table:table-cell table:formula="of:=[.Z184]+1" office:value-type="float" office:value="184">
            <text:p>1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6]=&quot;&quot;;&quot;&quot;;DATEVALUE([.E186])+((((MID([.E186];18;2)/60)+MID([.E186];15;2))/60)+MID([.E186];12;2))/24)">
            <text:p/>
          </table:table-cell>
          <table:table-cell table:number-columns-repeated="15"/>
          <table:table-cell table:formula="of:=[.Z185]+1" office:value-type="float" office:value="185">
            <text:p>1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7]=&quot;&quot;;&quot;&quot;;DATEVALUE([.E187])+((((MID([.E187];18;2)/60)+MID([.E187];15;2))/60)+MID([.E187];12;2))/24)">
            <text:p/>
          </table:table-cell>
          <table:table-cell table:number-columns-repeated="15"/>
          <table:table-cell table:formula="of:=[.Z186]+1" office:value-type="float" office:value="186">
            <text:p>1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8]=&quot;&quot;;&quot;&quot;;DATEVALUE([.E188])+((((MID([.E188];18;2)/60)+MID([.E188];15;2))/60)+MID([.E188];12;2))/24)">
            <text:p/>
          </table:table-cell>
          <table:table-cell table:number-columns-repeated="15"/>
          <table:table-cell table:formula="of:=[.Z187]+1" office:value-type="float" office:value="187">
            <text:p>1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89]=&quot;&quot;;&quot;&quot;;DATEVALUE([.E189])+((((MID([.E189];18;2)/60)+MID([.E189];15;2))/60)+MID([.E189];12;2))/24)">
            <text:p/>
          </table:table-cell>
          <table:table-cell table:number-columns-repeated="15"/>
          <table:table-cell table:formula="of:=[.Z188]+1" office:value-type="float" office:value="188">
            <text:p>1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0]=&quot;&quot;;&quot;&quot;;DATEVALUE([.E190])+((((MID([.E190];18;2)/60)+MID([.E190];15;2))/60)+MID([.E190];12;2))/24)">
            <text:p/>
          </table:table-cell>
          <table:table-cell table:number-columns-repeated="15"/>
          <table:table-cell table:formula="of:=[.Z189]+1" office:value-type="float" office:value="189">
            <text:p>1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1]=&quot;&quot;;&quot;&quot;;DATEVALUE([.E191])+((((MID([.E191];18;2)/60)+MID([.E191];15;2))/60)+MID([.E191];12;2))/24)">
            <text:p/>
          </table:table-cell>
          <table:table-cell table:number-columns-repeated="15"/>
          <table:table-cell table:formula="of:=[.Z190]+1" office:value-type="float" office:value="190">
            <text:p>1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2]=&quot;&quot;;&quot;&quot;;DATEVALUE([.E192])+((((MID([.E192];18;2)/60)+MID([.E192];15;2))/60)+MID([.E192];12;2))/24)">
            <text:p/>
          </table:table-cell>
          <table:table-cell table:number-columns-repeated="15"/>
          <table:table-cell table:formula="of:=[.Z191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3]=&quot;&quot;;&quot;&quot;;DATEVALUE([.E193])+((((MID([.E193];18;2)/60)+MID([.E193];15;2))/60)+MID([.E193];12;2))/24)">
            <text:p/>
          </table:table-cell>
          <table:table-cell table:number-columns-repeated="15"/>
          <table:table-cell table:formula="of:=[.Z192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4]=&quot;&quot;;&quot;&quot;;DATEVALUE([.E194])+((((MID([.E194];18;2)/60)+MID([.E194];15;2))/60)+MID([.E194];12;2))/24)">
            <text:p/>
          </table:table-cell>
          <table:table-cell table:number-columns-repeated="15"/>
          <table:table-cell table:formula="of:=[.Z193]+1" office:value-type="float" office:value="193">
            <text:p>1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5]=&quot;&quot;;&quot;&quot;;DATEVALUE([.E195])+((((MID([.E195];18;2)/60)+MID([.E195];15;2))/60)+MID([.E195];12;2))/24)">
            <text:p/>
          </table:table-cell>
          <table:table-cell table:number-columns-repeated="15"/>
          <table:table-cell table:formula="of:=[.Z194]+1" office:value-type="float" office:value="194">
            <text:p>1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6]=&quot;&quot;;&quot;&quot;;DATEVALUE([.E196])+((((MID([.E196];18;2)/60)+MID([.E196];15;2))/60)+MID([.E196];12;2))/24)">
            <text:p/>
          </table:table-cell>
          <table:table-cell table:number-columns-repeated="15"/>
          <table:table-cell table:formula="of:=[.Z195]+1" office:value-type="float" office:value="195">
            <text:p>1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7]=&quot;&quot;;&quot;&quot;;DATEVALUE([.E197])+((((MID([.E197];18;2)/60)+MID([.E197];15;2))/60)+MID([.E197];12;2))/24)">
            <text:p/>
          </table:table-cell>
          <table:table-cell table:number-columns-repeated="15"/>
          <table:table-cell table:formula="of:=[.Z196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8]=&quot;&quot;;&quot;&quot;;DATEVALUE([.E198])+((((MID([.E198];18;2)/60)+MID([.E198];15;2))/60)+MID([.E198];12;2))/24)">
            <text:p/>
          </table:table-cell>
          <table:table-cell table:number-columns-repeated="15"/>
          <table:table-cell table:formula="of:=[.Z197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99]=&quot;&quot;;&quot;&quot;;DATEVALUE([.E199])+((((MID([.E199];18;2)/60)+MID([.E199];15;2))/60)+MID([.E199];12;2))/24)">
            <text:p/>
          </table:table-cell>
          <table:table-cell table:number-columns-repeated="15"/>
          <table:table-cell table:formula="of:=[.Z198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0]=&quot;&quot;;&quot;&quot;;DATEVALUE([.E200])+((((MID([.E200];18;2)/60)+MID([.E200];15;2))/60)+MID([.E200];12;2))/24)">
            <text:p/>
          </table:table-cell>
          <table:table-cell table:number-columns-repeated="15"/>
          <table:table-cell table:formula="of:=[.Z199]+1" office:value-type="float" office:value="199">
            <text:p>1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1]=&quot;&quot;;&quot;&quot;;DATEVALUE([.E201])+((((MID([.E201];18;2)/60)+MID([.E201];15;2))/60)+MID([.E201];12;2))/24)">
            <text:p/>
          </table:table-cell>
          <table:table-cell table:number-columns-repeated="15"/>
          <table:table-cell table:formula="of:=[.Z200]+1" office:value-type="float" office:value="200">
            <text:p>2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2]=&quot;&quot;;&quot;&quot;;DATEVALUE([.E202])+((((MID([.E202];18;2)/60)+MID([.E202];15;2))/60)+MID([.E202];12;2))/24)">
            <text:p/>
          </table:table-cell>
          <table:table-cell table:number-columns-repeated="15"/>
          <table:table-cell table:formula="of:=[.Z201]+1" office:value-type="float" office:value="201">
            <text:p>2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3]=&quot;&quot;;&quot;&quot;;DATEVALUE([.E203])+((((MID([.E203];18;2)/60)+MID([.E203];15;2))/60)+MID([.E203];12;2))/24)">
            <text:p/>
          </table:table-cell>
          <table:table-cell table:number-columns-repeated="15"/>
          <table:table-cell table:formula="of:=[.Z202]+1" office:value-type="float" office:value="202">
            <text:p>2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4]=&quot;&quot;;&quot;&quot;;DATEVALUE([.E204])+((((MID([.E204];18;2)/60)+MID([.E204];15;2))/60)+MID([.E204];12;2))/24)">
            <text:p/>
          </table:table-cell>
          <table:table-cell table:number-columns-repeated="15"/>
          <table:table-cell table:formula="of:=[.Z203]+1" office:value-type="float" office:value="203">
            <text:p>2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5]=&quot;&quot;;&quot;&quot;;DATEVALUE([.E205])+((((MID([.E205];18;2)/60)+MID([.E205];15;2))/60)+MID([.E205];12;2))/24)">
            <text:p/>
          </table:table-cell>
          <table:table-cell table:number-columns-repeated="15"/>
          <table:table-cell table:formula="of:=[.Z204]+1" office:value-type="float" office:value="204">
            <text:p>2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6]=&quot;&quot;;&quot;&quot;;DATEVALUE([.E206])+((((MID([.E206];18;2)/60)+MID([.E206];15;2))/60)+MID([.E206];12;2))/24)">
            <text:p/>
          </table:table-cell>
          <table:table-cell table:number-columns-repeated="15"/>
          <table:table-cell table:formula="of:=[.Z205]+1" office:value-type="float" office:value="205">
            <text:p>2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7]=&quot;&quot;;&quot;&quot;;DATEVALUE([.E207])+((((MID([.E207];18;2)/60)+MID([.E207];15;2))/60)+MID([.E207];12;2))/24)">
            <text:p/>
          </table:table-cell>
          <table:table-cell table:number-columns-repeated="15"/>
          <table:table-cell table:formula="of:=[.Z206]+1" office:value-type="float" office:value="206">
            <text:p>2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8]=&quot;&quot;;&quot;&quot;;DATEVALUE([.E208])+((((MID([.E208];18;2)/60)+MID([.E208];15;2))/60)+MID([.E208];12;2))/24)">
            <text:p/>
          </table:table-cell>
          <table:table-cell table:number-columns-repeated="15"/>
          <table:table-cell table:formula="of:=[.Z207]+1" office:value-type="float" office:value="207">
            <text:p>2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09]=&quot;&quot;;&quot;&quot;;DATEVALUE([.E209])+((((MID([.E209];18;2)/60)+MID([.E209];15;2))/60)+MID([.E209];12;2))/24)">
            <text:p/>
          </table:table-cell>
          <table:table-cell table:number-columns-repeated="15"/>
          <table:table-cell table:formula="of:=[.Z208]+1" office:value-type="float" office:value="208">
            <text:p>2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0]=&quot;&quot;;&quot;&quot;;DATEVALUE([.E210])+((((MID([.E210];18;2)/60)+MID([.E210];15;2))/60)+MID([.E210];12;2))/24)">
            <text:p/>
          </table:table-cell>
          <table:table-cell table:number-columns-repeated="15"/>
          <table:table-cell table:formula="of:=[.Z209]+1" office:value-type="float" office:value="209">
            <text:p>2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1]=&quot;&quot;;&quot;&quot;;DATEVALUE([.E211])+((((MID([.E211];18;2)/60)+MID([.E211];15;2))/60)+MID([.E211];12;2))/24)">
            <text:p/>
          </table:table-cell>
          <table:table-cell table:number-columns-repeated="15"/>
          <table:table-cell table:formula="of:=[.Z210]+1" office:value-type="float" office:value="210">
            <text:p>2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2]=&quot;&quot;;&quot;&quot;;DATEVALUE([.E212])+((((MID([.E212];18;2)/60)+MID([.E212];15;2))/60)+MID([.E212];12;2))/24)">
            <text:p/>
          </table:table-cell>
          <table:table-cell table:number-columns-repeated="15"/>
          <table:table-cell table:formula="of:=[.Z211]+1" office:value-type="float" office:value="211">
            <text:p>2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3]=&quot;&quot;;&quot;&quot;;DATEVALUE([.E213])+((((MID([.E213];18;2)/60)+MID([.E213];15;2))/60)+MID([.E213];12;2))/24)">
            <text:p/>
          </table:table-cell>
          <table:table-cell table:number-columns-repeated="15"/>
          <table:table-cell table:formula="of:=[.Z212]+1" office:value-type="float" office:value="212">
            <text:p>2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4]=&quot;&quot;;&quot;&quot;;DATEVALUE([.E214])+((((MID([.E214];18;2)/60)+MID([.E214];15;2))/60)+MID([.E214];12;2))/24)">
            <text:p/>
          </table:table-cell>
          <table:table-cell table:number-columns-repeated="15"/>
          <table:table-cell table:formula="of:=[.Z213]+1" office:value-type="float" office:value="213">
            <text:p>2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5]=&quot;&quot;;&quot;&quot;;DATEVALUE([.E215])+((((MID([.E215];18;2)/60)+MID([.E215];15;2))/60)+MID([.E215];12;2))/24)">
            <text:p/>
          </table:table-cell>
          <table:table-cell table:number-columns-repeated="15"/>
          <table:table-cell table:formula="of:=[.Z214]+1" office:value-type="float" office:value="214">
            <text:p>2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6]=&quot;&quot;;&quot;&quot;;DATEVALUE([.E216])+((((MID([.E216];18;2)/60)+MID([.E216];15;2))/60)+MID([.E216];12;2))/24)">
            <text:p/>
          </table:table-cell>
          <table:table-cell table:number-columns-repeated="15"/>
          <table:table-cell table:formula="of:=[.Z215]+1" office:value-type="float" office:value="215">
            <text:p>2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7]=&quot;&quot;;&quot;&quot;;DATEVALUE([.E217])+((((MID([.E217];18;2)/60)+MID([.E217];15;2))/60)+MID([.E217];12;2))/24)">
            <text:p/>
          </table:table-cell>
          <table:table-cell table:number-columns-repeated="15"/>
          <table:table-cell table:formula="of:=[.Z216]+1" office:value-type="float" office:value="216">
            <text:p>2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8]=&quot;&quot;;&quot;&quot;;DATEVALUE([.E218])+((((MID([.E218];18;2)/60)+MID([.E218];15;2))/60)+MID([.E218];12;2))/24)">
            <text:p/>
          </table:table-cell>
          <table:table-cell table:number-columns-repeated="15"/>
          <table:table-cell table:formula="of:=[.Z217]+1" office:value-type="float" office:value="217">
            <text:p>2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19]=&quot;&quot;;&quot;&quot;;DATEVALUE([.E219])+((((MID([.E219];18;2)/60)+MID([.E219];15;2))/60)+MID([.E219];12;2))/24)">
            <text:p/>
          </table:table-cell>
          <table:table-cell table:number-columns-repeated="15"/>
          <table:table-cell table:formula="of:=[.Z218]+1" office:value-type="float" office:value="218">
            <text:p>2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0]=&quot;&quot;;&quot;&quot;;DATEVALUE([.E220])+((((MID([.E220];18;2)/60)+MID([.E220];15;2))/60)+MID([.E220];12;2))/24)">
            <text:p/>
          </table:table-cell>
          <table:table-cell table:number-columns-repeated="15"/>
          <table:table-cell table:formula="of:=[.Z219]+1" office:value-type="float" office:value="219">
            <text:p>2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1]=&quot;&quot;;&quot;&quot;;DATEVALUE([.E221])+((((MID([.E221];18;2)/60)+MID([.E221];15;2))/60)+MID([.E221];12;2))/24)">
            <text:p/>
          </table:table-cell>
          <table:table-cell table:number-columns-repeated="15"/>
          <table:table-cell table:formula="of:=[.Z220]+1" office:value-type="float" office:value="220">
            <text:p>2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2]=&quot;&quot;;&quot;&quot;;DATEVALUE([.E222])+((((MID([.E222];18;2)/60)+MID([.E222];15;2))/60)+MID([.E222];12;2))/24)">
            <text:p/>
          </table:table-cell>
          <table:table-cell table:number-columns-repeated="15"/>
          <table:table-cell table:formula="of:=[.Z221]+1" office:value-type="float" office:value="221">
            <text:p>2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3]=&quot;&quot;;&quot;&quot;;DATEVALUE([.E223])+((((MID([.E223];18;2)/60)+MID([.E223];15;2))/60)+MID([.E223];12;2))/24)">
            <text:p/>
          </table:table-cell>
          <table:table-cell table:number-columns-repeated="15"/>
          <table:table-cell table:formula="of:=[.Z222]+1" office:value-type="float" office:value="222">
            <text:p>2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4]=&quot;&quot;;&quot;&quot;;DATEVALUE([.E224])+((((MID([.E224];18;2)/60)+MID([.E224];15;2))/60)+MID([.E224];12;2))/24)">
            <text:p/>
          </table:table-cell>
          <table:table-cell table:number-columns-repeated="15"/>
          <table:table-cell table:formula="of:=[.Z223]+1" office:value-type="float" office:value="223">
            <text:p>2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5]=&quot;&quot;;&quot;&quot;;DATEVALUE([.E225])+((((MID([.E225];18;2)/60)+MID([.E225];15;2))/60)+MID([.E225];12;2))/24)">
            <text:p/>
          </table:table-cell>
          <table:table-cell table:number-columns-repeated="15"/>
          <table:table-cell table:formula="of:=[.Z224]+1" office:value-type="float" office:value="224">
            <text:p>2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6]=&quot;&quot;;&quot;&quot;;DATEVALUE([.E226])+((((MID([.E226];18;2)/60)+MID([.E226];15;2))/60)+MID([.E226];12;2))/24)">
            <text:p/>
          </table:table-cell>
          <table:table-cell table:number-columns-repeated="15"/>
          <table:table-cell table:formula="of:=[.Z225]+1" office:value-type="float" office:value="225">
            <text:p>2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7]=&quot;&quot;;&quot;&quot;;DATEVALUE([.E227])+((((MID([.E227];18;2)/60)+MID([.E227];15;2))/60)+MID([.E227];12;2))/24)">
            <text:p/>
          </table:table-cell>
          <table:table-cell table:number-columns-repeated="15"/>
          <table:table-cell table:formula="of:=[.Z226]+1" office:value-type="float" office:value="226">
            <text:p>2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8]=&quot;&quot;;&quot;&quot;;DATEVALUE([.E228])+((((MID([.E228];18;2)/60)+MID([.E228];15;2))/60)+MID([.E228];12;2))/24)">
            <text:p/>
          </table:table-cell>
          <table:table-cell table:number-columns-repeated="15"/>
          <table:table-cell table:formula="of:=[.Z227]+1" office:value-type="float" office:value="227">
            <text:p>2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29]=&quot;&quot;;&quot;&quot;;DATEVALUE([.E229])+((((MID([.E229];18;2)/60)+MID([.E229];15;2))/60)+MID([.E229];12;2))/24)">
            <text:p/>
          </table:table-cell>
          <table:table-cell table:number-columns-repeated="15"/>
          <table:table-cell table:formula="of:=[.Z228]+1" office:value-type="float" office:value="228">
            <text:p>2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0]=&quot;&quot;;&quot;&quot;;DATEVALUE([.E230])+((((MID([.E230];18;2)/60)+MID([.E230];15;2))/60)+MID([.E230];12;2))/24)">
            <text:p/>
          </table:table-cell>
          <table:table-cell table:number-columns-repeated="15"/>
          <table:table-cell table:formula="of:=[.Z229]+1" office:value-type="float" office:value="229">
            <text:p>2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1]=&quot;&quot;;&quot;&quot;;DATEVALUE([.E231])+((((MID([.E231];18;2)/60)+MID([.E231];15;2))/60)+MID([.E231];12;2))/24)">
            <text:p/>
          </table:table-cell>
          <table:table-cell table:number-columns-repeated="15"/>
          <table:table-cell table:formula="of:=[.Z230]+1" office:value-type="float" office:value="230">
            <text:p>2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2]=&quot;&quot;;&quot;&quot;;DATEVALUE([.E232])+((((MID([.E232];18;2)/60)+MID([.E232];15;2))/60)+MID([.E232];12;2))/24)">
            <text:p/>
          </table:table-cell>
          <table:table-cell table:number-columns-repeated="15"/>
          <table:table-cell table:formula="of:=[.Z231]+1" office:value-type="float" office:value="231">
            <text:p>2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3]=&quot;&quot;;&quot;&quot;;DATEVALUE([.E233])+((((MID([.E233];18;2)/60)+MID([.E233];15;2))/60)+MID([.E233];12;2))/24)">
            <text:p/>
          </table:table-cell>
          <table:table-cell table:number-columns-repeated="15"/>
          <table:table-cell table:formula="of:=[.Z232]+1" office:value-type="float" office:value="232">
            <text:p>2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4]=&quot;&quot;;&quot;&quot;;DATEVALUE([.E234])+((((MID([.E234];18;2)/60)+MID([.E234];15;2))/60)+MID([.E234];12;2))/24)">
            <text:p/>
          </table:table-cell>
          <table:table-cell table:number-columns-repeated="15"/>
          <table:table-cell table:formula="of:=[.Z233]+1" office:value-type="float" office:value="233">
            <text:p>2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5]=&quot;&quot;;&quot;&quot;;DATEVALUE([.E235])+((((MID([.E235];18;2)/60)+MID([.E235];15;2))/60)+MID([.E235];12;2))/24)">
            <text:p/>
          </table:table-cell>
          <table:table-cell table:number-columns-repeated="15"/>
          <table:table-cell table:formula="of:=[.Z234]+1" office:value-type="float" office:value="234">
            <text:p>2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6]=&quot;&quot;;&quot;&quot;;DATEVALUE([.E236])+((((MID([.E236];18;2)/60)+MID([.E236];15;2))/60)+MID([.E236];12;2))/24)">
            <text:p/>
          </table:table-cell>
          <table:table-cell table:number-columns-repeated="15"/>
          <table:table-cell table:formula="of:=[.Z235]+1" office:value-type="float" office:value="235">
            <text:p>2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7]=&quot;&quot;;&quot;&quot;;DATEVALUE([.E237])+((((MID([.E237];18;2)/60)+MID([.E237];15;2))/60)+MID([.E237];12;2))/24)">
            <text:p/>
          </table:table-cell>
          <table:table-cell table:number-columns-repeated="15"/>
          <table:table-cell table:formula="of:=[.Z236]+1" office:value-type="float" office:value="236">
            <text:p>2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8]=&quot;&quot;;&quot;&quot;;DATEVALUE([.E238])+((((MID([.E238];18;2)/60)+MID([.E238];15;2))/60)+MID([.E238];12;2))/24)">
            <text:p/>
          </table:table-cell>
          <table:table-cell table:number-columns-repeated="15"/>
          <table:table-cell table:formula="of:=[.Z237]+1" office:value-type="float" office:value="237">
            <text:p>2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39]=&quot;&quot;;&quot;&quot;;DATEVALUE([.E239])+((((MID([.E239];18;2)/60)+MID([.E239];15;2))/60)+MID([.E239];12;2))/24)">
            <text:p/>
          </table:table-cell>
          <table:table-cell table:number-columns-repeated="15"/>
          <table:table-cell table:formula="of:=[.Z238]+1" office:value-type="float" office:value="238">
            <text:p>2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0]=&quot;&quot;;&quot;&quot;;DATEVALUE([.E240])+((((MID([.E240];18;2)/60)+MID([.E240];15;2))/60)+MID([.E240];12;2))/24)">
            <text:p/>
          </table:table-cell>
          <table:table-cell table:number-columns-repeated="15"/>
          <table:table-cell table:formula="of:=[.Z239]+1" office:value-type="float" office:value="239">
            <text:p>2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1]=&quot;&quot;;&quot;&quot;;DATEVALUE([.E241])+((((MID([.E241];18;2)/60)+MID([.E241];15;2))/60)+MID([.E241];12;2))/24)">
            <text:p/>
          </table:table-cell>
          <table:table-cell table:number-columns-repeated="15"/>
          <table:table-cell table:formula="of:=[.Z240]+1" office:value-type="float" office:value="240">
            <text:p>2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2]=&quot;&quot;;&quot;&quot;;DATEVALUE([.E242])+((((MID([.E242];18;2)/60)+MID([.E242];15;2))/60)+MID([.E242];12;2))/24)">
            <text:p/>
          </table:table-cell>
          <table:table-cell table:number-columns-repeated="15"/>
          <table:table-cell table:formula="of:=[.Z241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3]=&quot;&quot;;&quot;&quot;;DATEVALUE([.E243])+((((MID([.E243];18;2)/60)+MID([.E243];15;2))/60)+MID([.E243];12;2))/24)">
            <text:p/>
          </table:table-cell>
          <table:table-cell table:number-columns-repeated="15"/>
          <table:table-cell table:formula="of:=[.Z242]+1" office:value-type="float" office:value="242">
            <text:p>2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4]=&quot;&quot;;&quot;&quot;;DATEVALUE([.E244])+((((MID([.E244];18;2)/60)+MID([.E244];15;2))/60)+MID([.E244];12;2))/24)">
            <text:p/>
          </table:table-cell>
          <table:table-cell table:number-columns-repeated="15"/>
          <table:table-cell table:formula="of:=[.Z243]+1" office:value-type="float" office:value="243">
            <text:p>2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5]=&quot;&quot;;&quot;&quot;;DATEVALUE([.E245])+((((MID([.E245];18;2)/60)+MID([.E245];15;2))/60)+MID([.E245];12;2))/24)">
            <text:p/>
          </table:table-cell>
          <table:table-cell table:number-columns-repeated="15"/>
          <table:table-cell table:formula="of:=[.Z244]+1" office:value-type="float" office:value="244">
            <text:p>2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6]=&quot;&quot;;&quot;&quot;;DATEVALUE([.E246])+((((MID([.E246];18;2)/60)+MID([.E246];15;2))/60)+MID([.E246];12;2))/24)">
            <text:p/>
          </table:table-cell>
          <table:table-cell table:number-columns-repeated="15"/>
          <table:table-cell table:formula="of:=[.Z245]+1" office:value-type="float" office:value="245">
            <text:p>2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7]=&quot;&quot;;&quot;&quot;;DATEVALUE([.E247])+((((MID([.E247];18;2)/60)+MID([.E247];15;2))/60)+MID([.E247];12;2))/24)">
            <text:p/>
          </table:table-cell>
          <table:table-cell table:number-columns-repeated="15"/>
          <table:table-cell table:formula="of:=[.Z246]+1" office:value-type="float" office:value="246">
            <text:p>2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8]=&quot;&quot;;&quot;&quot;;DATEVALUE([.E248])+((((MID([.E248];18;2)/60)+MID([.E248];15;2))/60)+MID([.E248];12;2))/24)">
            <text:p/>
          </table:table-cell>
          <table:table-cell table:number-columns-repeated="15"/>
          <table:table-cell table:formula="of:=[.Z247]+1" office:value-type="float" office:value="247">
            <text:p>2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49]=&quot;&quot;;&quot;&quot;;DATEVALUE([.E249])+((((MID([.E249];18;2)/60)+MID([.E249];15;2))/60)+MID([.E249];12;2))/24)">
            <text:p/>
          </table:table-cell>
          <table:table-cell table:number-columns-repeated="15"/>
          <table:table-cell table:formula="of:=[.Z248]+1" office:value-type="float" office:value="248">
            <text:p>2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0]=&quot;&quot;;&quot;&quot;;DATEVALUE([.E250])+((((MID([.E250];18;2)/60)+MID([.E250];15;2))/60)+MID([.E250];12;2))/24)">
            <text:p/>
          </table:table-cell>
          <table:table-cell table:number-columns-repeated="15"/>
          <table:table-cell table:formula="of:=[.Z249]+1" office:value-type="float" office:value="249">
            <text:p>2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1]=&quot;&quot;;&quot;&quot;;DATEVALUE([.E251])+((((MID([.E251];18;2)/60)+MID([.E251];15;2))/60)+MID([.E251];12;2))/24)">
            <text:p/>
          </table:table-cell>
          <table:table-cell table:number-columns-repeated="15"/>
          <table:table-cell table:formula="of:=[.Z250]+1" office:value-type="float" office:value="250">
            <text:p>2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2]=&quot;&quot;;&quot;&quot;;DATEVALUE([.E252])+((((MID([.E252];18;2)/60)+MID([.E252];15;2))/60)+MID([.E252];12;2))/24)">
            <text:p/>
          </table:table-cell>
          <table:table-cell table:number-columns-repeated="15"/>
          <table:table-cell table:formula="of:=[.Z251]+1" office:value-type="float" office:value="251">
            <text:p>2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3]=&quot;&quot;;&quot;&quot;;DATEVALUE([.E253])+((((MID([.E253];18;2)/60)+MID([.E253];15;2))/60)+MID([.E253];12;2))/24)">
            <text:p/>
          </table:table-cell>
          <table:table-cell table:number-columns-repeated="15"/>
          <table:table-cell table:formula="of:=[.Z252]+1" office:value-type="float" office:value="252">
            <text:p>2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4]=&quot;&quot;;&quot;&quot;;DATEVALUE([.E254])+((((MID([.E254];18;2)/60)+MID([.E254];15;2))/60)+MID([.E254];12;2))/24)">
            <text:p/>
          </table:table-cell>
          <table:table-cell table:number-columns-repeated="15"/>
          <table:table-cell table:formula="of:=[.Z253]+1" office:value-type="float" office:value="253">
            <text:p>2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5]=&quot;&quot;;&quot;&quot;;DATEVALUE([.E255])+((((MID([.E255];18;2)/60)+MID([.E255];15;2))/60)+MID([.E255];12;2))/24)">
            <text:p/>
          </table:table-cell>
          <table:table-cell table:number-columns-repeated="15"/>
          <table:table-cell table:formula="of:=[.Z254]+1" office:value-type="float" office:value="254">
            <text:p>2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6]=&quot;&quot;;&quot;&quot;;DATEVALUE([.E256])+((((MID([.E256];18;2)/60)+MID([.E256];15;2))/60)+MID([.E256];12;2))/24)">
            <text:p/>
          </table:table-cell>
          <table:table-cell table:number-columns-repeated="15"/>
          <table:table-cell table:formula="of:=[.Z255]+1" office:value-type="float" office:value="255">
            <text:p>2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7]=&quot;&quot;;&quot;&quot;;DATEVALUE([.E257])+((((MID([.E257];18;2)/60)+MID([.E257];15;2))/60)+MID([.E257];12;2))/24)">
            <text:p/>
          </table:table-cell>
          <table:table-cell table:number-columns-repeated="15"/>
          <table:table-cell table:formula="of:=[.Z256]+1" office:value-type="float" office:value="256">
            <text:p>2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8]=&quot;&quot;;&quot;&quot;;DATEVALUE([.E258])+((((MID([.E258];18;2)/60)+MID([.E258];15;2))/60)+MID([.E258];12;2))/24)">
            <text:p/>
          </table:table-cell>
          <table:table-cell table:number-columns-repeated="15"/>
          <table:table-cell table:formula="of:=[.Z257]+1" office:value-type="float" office:value="257">
            <text:p>2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59]=&quot;&quot;;&quot;&quot;;DATEVALUE([.E259])+((((MID([.E259];18;2)/60)+MID([.E259];15;2))/60)+MID([.E259];12;2))/24)">
            <text:p/>
          </table:table-cell>
          <table:table-cell table:number-columns-repeated="15"/>
          <table:table-cell table:formula="of:=[.Z258]+1" office:value-type="float" office:value="258">
            <text:p>2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0]=&quot;&quot;;&quot;&quot;;DATEVALUE([.E260])+((((MID([.E260];18;2)/60)+MID([.E260];15;2))/60)+MID([.E260];12;2))/24)">
            <text:p/>
          </table:table-cell>
          <table:table-cell table:number-columns-repeated="15"/>
          <table:table-cell table:formula="of:=[.Z259]+1" office:value-type="float" office:value="259">
            <text:p>2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1]=&quot;&quot;;&quot;&quot;;DATEVALUE([.E261])+((((MID([.E261];18;2)/60)+MID([.E261];15;2))/60)+MID([.E261];12;2))/24)">
            <text:p/>
          </table:table-cell>
          <table:table-cell table:number-columns-repeated="15"/>
          <table:table-cell table:formula="of:=[.Z260]+1" office:value-type="float" office:value="260">
            <text:p>2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2]=&quot;&quot;;&quot;&quot;;DATEVALUE([.E262])+((((MID([.E262];18;2)/60)+MID([.E262];15;2))/60)+MID([.E262];12;2))/24)">
            <text:p/>
          </table:table-cell>
          <table:table-cell table:number-columns-repeated="15"/>
          <table:table-cell table:formula="of:=[.Z261]+1" office:value-type="float" office:value="261">
            <text:p>2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3]=&quot;&quot;;&quot;&quot;;DATEVALUE([.E263])+((((MID([.E263];18;2)/60)+MID([.E263];15;2))/60)+MID([.E263];12;2))/24)">
            <text:p/>
          </table:table-cell>
          <table:table-cell table:number-columns-repeated="15"/>
          <table:table-cell table:formula="of:=[.Z262]+1" office:value-type="float" office:value="262">
            <text:p>2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4]=&quot;&quot;;&quot;&quot;;DATEVALUE([.E264])+((((MID([.E264];18;2)/60)+MID([.E264];15;2))/60)+MID([.E264];12;2))/24)">
            <text:p/>
          </table:table-cell>
          <table:table-cell table:number-columns-repeated="15"/>
          <table:table-cell table:formula="of:=[.Z263]+1" office:value-type="float" office:value="263">
            <text:p>2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5]=&quot;&quot;;&quot;&quot;;DATEVALUE([.E265])+((((MID([.E265];18;2)/60)+MID([.E265];15;2))/60)+MID([.E265];12;2))/24)">
            <text:p/>
          </table:table-cell>
          <table:table-cell table:number-columns-repeated="15"/>
          <table:table-cell table:formula="of:=[.Z264]+1" office:value-type="float" office:value="264">
            <text:p>2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6]=&quot;&quot;;&quot;&quot;;DATEVALUE([.E266])+((((MID([.E266];18;2)/60)+MID([.E266];15;2))/60)+MID([.E266];12;2))/24)">
            <text:p/>
          </table:table-cell>
          <table:table-cell table:number-columns-repeated="15"/>
          <table:table-cell table:formula="of:=[.Z265]+1" office:value-type="float" office:value="265">
            <text:p>2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7]=&quot;&quot;;&quot;&quot;;DATEVALUE([.E267])+((((MID([.E267];18;2)/60)+MID([.E267];15;2))/60)+MID([.E267];12;2))/24)">
            <text:p/>
          </table:table-cell>
          <table:table-cell table:number-columns-repeated="15"/>
          <table:table-cell table:formula="of:=[.Z266]+1" office:value-type="float" office:value="266">
            <text:p>2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8]=&quot;&quot;;&quot;&quot;;DATEVALUE([.E268])+((((MID([.E268];18;2)/60)+MID([.E268];15;2))/60)+MID([.E268];12;2))/24)">
            <text:p/>
          </table:table-cell>
          <table:table-cell table:number-columns-repeated="15"/>
          <table:table-cell table:formula="of:=[.Z267]+1" office:value-type="float" office:value="267">
            <text:p>2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69]=&quot;&quot;;&quot;&quot;;DATEVALUE([.E269])+((((MID([.E269];18;2)/60)+MID([.E269];15;2))/60)+MID([.E269];12;2))/24)">
            <text:p/>
          </table:table-cell>
          <table:table-cell table:number-columns-repeated="15"/>
          <table:table-cell table:formula="of:=[.Z268]+1" office:value-type="float" office:value="268">
            <text:p>2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0]=&quot;&quot;;&quot;&quot;;DATEVALUE([.E270])+((((MID([.E270];18;2)/60)+MID([.E270];15;2))/60)+MID([.E270];12;2))/24)">
            <text:p/>
          </table:table-cell>
          <table:table-cell table:number-columns-repeated="15"/>
          <table:table-cell table:formula="of:=[.Z269]+1" office:value-type="float" office:value="269">
            <text:p>2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1]=&quot;&quot;;&quot;&quot;;DATEVALUE([.E271])+((((MID([.E271];18;2)/60)+MID([.E271];15;2))/60)+MID([.E271];12;2))/24)">
            <text:p/>
          </table:table-cell>
          <table:table-cell table:number-columns-repeated="15"/>
          <table:table-cell table:formula="of:=[.Z270]+1" office:value-type="float" office:value="270">
            <text:p>2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2]=&quot;&quot;;&quot;&quot;;DATEVALUE([.E272])+((((MID([.E272];18;2)/60)+MID([.E272];15;2))/60)+MID([.E272];12;2))/24)">
            <text:p/>
          </table:table-cell>
          <table:table-cell table:number-columns-repeated="15"/>
          <table:table-cell table:formula="of:=[.Z271]+1" office:value-type="float" office:value="271">
            <text:p>2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3]=&quot;&quot;;&quot;&quot;;DATEVALUE([.E273])+((((MID([.E273];18;2)/60)+MID([.E273];15;2))/60)+MID([.E273];12;2))/24)">
            <text:p/>
          </table:table-cell>
          <table:table-cell table:number-columns-repeated="15"/>
          <table:table-cell table:formula="of:=[.Z272]+1" office:value-type="float" office:value="272">
            <text:p>2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4]=&quot;&quot;;&quot;&quot;;DATEVALUE([.E274])+((((MID([.E274];18;2)/60)+MID([.E274];15;2))/60)+MID([.E274];12;2))/24)">
            <text:p/>
          </table:table-cell>
          <table:table-cell table:number-columns-repeated="15"/>
          <table:table-cell table:formula="of:=[.Z273]+1" office:value-type="float" office:value="273">
            <text:p>2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5]=&quot;&quot;;&quot;&quot;;DATEVALUE([.E275])+((((MID([.E275];18;2)/60)+MID([.E275];15;2))/60)+MID([.E275];12;2))/24)">
            <text:p/>
          </table:table-cell>
          <table:table-cell table:number-columns-repeated="15"/>
          <table:table-cell table:formula="of:=[.Z274]+1" office:value-type="float" office:value="274">
            <text:p>2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6]=&quot;&quot;;&quot;&quot;;DATEVALUE([.E276])+((((MID([.E276];18;2)/60)+MID([.E276];15;2))/60)+MID([.E276];12;2))/24)">
            <text:p/>
          </table:table-cell>
          <table:table-cell table:number-columns-repeated="15"/>
          <table:table-cell table:formula="of:=[.Z275]+1" office:value-type="float" office:value="275">
            <text:p>2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7]=&quot;&quot;;&quot;&quot;;DATEVALUE([.E277])+((((MID([.E277];18;2)/60)+MID([.E277];15;2))/60)+MID([.E277];12;2))/24)">
            <text:p/>
          </table:table-cell>
          <table:table-cell table:number-columns-repeated="15"/>
          <table:table-cell table:formula="of:=[.Z276]+1" office:value-type="float" office:value="276">
            <text:p>2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8]=&quot;&quot;;&quot;&quot;;DATEVALUE([.E278])+((((MID([.E278];18;2)/60)+MID([.E278];15;2))/60)+MID([.E278];12;2))/24)">
            <text:p/>
          </table:table-cell>
          <table:table-cell table:number-columns-repeated="15"/>
          <table:table-cell table:formula="of:=[.Z277]+1" office:value-type="float" office:value="277">
            <text:p>2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79]=&quot;&quot;;&quot;&quot;;DATEVALUE([.E279])+((((MID([.E279];18;2)/60)+MID([.E279];15;2))/60)+MID([.E279];12;2))/24)">
            <text:p/>
          </table:table-cell>
          <table:table-cell table:number-columns-repeated="15"/>
          <table:table-cell table:formula="of:=[.Z278]+1" office:value-type="float" office:value="278">
            <text:p>2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0]=&quot;&quot;;&quot;&quot;;DATEVALUE([.E280])+((((MID([.E280];18;2)/60)+MID([.E280];15;2))/60)+MID([.E280];12;2))/24)">
            <text:p/>
          </table:table-cell>
          <table:table-cell table:number-columns-repeated="15"/>
          <table:table-cell table:formula="of:=[.Z279]+1" office:value-type="float" office:value="279">
            <text:p>2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1]=&quot;&quot;;&quot;&quot;;DATEVALUE([.E281])+((((MID([.E281];18;2)/60)+MID([.E281];15;2))/60)+MID([.E281];12;2))/24)">
            <text:p/>
          </table:table-cell>
          <table:table-cell table:number-columns-repeated="15"/>
          <table:table-cell table:formula="of:=[.Z280]+1" office:value-type="float" office:value="280">
            <text:p>2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2]=&quot;&quot;;&quot;&quot;;DATEVALUE([.E282])+((((MID([.E282];18;2)/60)+MID([.E282];15;2))/60)+MID([.E282];12;2))/24)">
            <text:p/>
          </table:table-cell>
          <table:table-cell table:number-columns-repeated="15"/>
          <table:table-cell table:formula="of:=[.Z281]+1" office:value-type="float" office:value="281">
            <text:p>2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3]=&quot;&quot;;&quot;&quot;;DATEVALUE([.E283])+((((MID([.E283];18;2)/60)+MID([.E283];15;2))/60)+MID([.E283];12;2))/24)">
            <text:p/>
          </table:table-cell>
          <table:table-cell table:number-columns-repeated="15"/>
          <table:table-cell table:formula="of:=[.Z282]+1" office:value-type="float" office:value="282">
            <text:p>2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4]=&quot;&quot;;&quot;&quot;;DATEVALUE([.E284])+((((MID([.E284];18;2)/60)+MID([.E284];15;2))/60)+MID([.E284];12;2))/24)">
            <text:p/>
          </table:table-cell>
          <table:table-cell table:number-columns-repeated="15"/>
          <table:table-cell table:formula="of:=[.Z283]+1" office:value-type="float" office:value="283">
            <text:p>2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5]=&quot;&quot;;&quot;&quot;;DATEVALUE([.E285])+((((MID([.E285];18;2)/60)+MID([.E285];15;2))/60)+MID([.E285];12;2))/24)">
            <text:p/>
          </table:table-cell>
          <table:table-cell table:number-columns-repeated="15"/>
          <table:table-cell table:formula="of:=[.Z284]+1" office:value-type="float" office:value="284">
            <text:p>2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6]=&quot;&quot;;&quot;&quot;;DATEVALUE([.E286])+((((MID([.E286];18;2)/60)+MID([.E286];15;2))/60)+MID([.E286];12;2))/24)">
            <text:p/>
          </table:table-cell>
          <table:table-cell table:number-columns-repeated="15"/>
          <table:table-cell table:formula="of:=[.Z285]+1" office:value-type="float" office:value="285">
            <text:p>2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7]=&quot;&quot;;&quot;&quot;;DATEVALUE([.E287])+((((MID([.E287];18;2)/60)+MID([.E287];15;2))/60)+MID([.E287];12;2))/24)">
            <text:p/>
          </table:table-cell>
          <table:table-cell table:number-columns-repeated="15"/>
          <table:table-cell table:formula="of:=[.Z286]+1" office:value-type="float" office:value="286">
            <text:p>2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8]=&quot;&quot;;&quot;&quot;;DATEVALUE([.E288])+((((MID([.E288];18;2)/60)+MID([.E288];15;2))/60)+MID([.E288];12;2))/24)">
            <text:p/>
          </table:table-cell>
          <table:table-cell table:number-columns-repeated="15"/>
          <table:table-cell table:formula="of:=[.Z287]+1" office:value-type="float" office:value="287">
            <text:p>2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89]=&quot;&quot;;&quot;&quot;;DATEVALUE([.E289])+((((MID([.E289];18;2)/60)+MID([.E289];15;2))/60)+MID([.E289];12;2))/24)">
            <text:p/>
          </table:table-cell>
          <table:table-cell table:number-columns-repeated="15"/>
          <table:table-cell table:formula="of:=[.Z288]+1" office:value-type="float" office:value="288">
            <text:p>2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0]=&quot;&quot;;&quot;&quot;;DATEVALUE([.E290])+((((MID([.E290];18;2)/60)+MID([.E290];15;2))/60)+MID([.E290];12;2))/24)">
            <text:p/>
          </table:table-cell>
          <table:table-cell table:number-columns-repeated="15"/>
          <table:table-cell table:formula="of:=[.Z289]+1" office:value-type="float" office:value="289">
            <text:p>2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1]=&quot;&quot;;&quot;&quot;;DATEVALUE([.E291])+((((MID([.E291];18;2)/60)+MID([.E291];15;2))/60)+MID([.E291];12;2))/24)">
            <text:p/>
          </table:table-cell>
          <table:table-cell table:number-columns-repeated="15"/>
          <table:table-cell table:formula="of:=[.Z290]+1" office:value-type="float" office:value="290">
            <text:p>2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2]=&quot;&quot;;&quot;&quot;;DATEVALUE([.E292])+((((MID([.E292];18;2)/60)+MID([.E292];15;2))/60)+MID([.E292];12;2))/24)">
            <text:p/>
          </table:table-cell>
          <table:table-cell table:number-columns-repeated="15"/>
          <table:table-cell table:formula="of:=[.Z291]+1" office:value-type="float" office:value="291">
            <text:p>2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3]=&quot;&quot;;&quot;&quot;;DATEVALUE([.E293])+((((MID([.E293];18;2)/60)+MID([.E293];15;2))/60)+MID([.E293];12;2))/24)">
            <text:p/>
          </table:table-cell>
          <table:table-cell table:number-columns-repeated="15"/>
          <table:table-cell table:formula="of:=[.Z292]+1" office:value-type="float" office:value="292">
            <text:p>2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4]=&quot;&quot;;&quot;&quot;;DATEVALUE([.E294])+((((MID([.E294];18;2)/60)+MID([.E294];15;2))/60)+MID([.E294];12;2))/24)">
            <text:p/>
          </table:table-cell>
          <table:table-cell table:number-columns-repeated="15"/>
          <table:table-cell table:formula="of:=[.Z293]+1" office:value-type="float" office:value="293">
            <text:p>2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5]=&quot;&quot;;&quot;&quot;;DATEVALUE([.E295])+((((MID([.E295];18;2)/60)+MID([.E295];15;2))/60)+MID([.E295];12;2))/24)">
            <text:p/>
          </table:table-cell>
          <table:table-cell table:number-columns-repeated="15"/>
          <table:table-cell table:formula="of:=[.Z294]+1" office:value-type="float" office:value="294">
            <text:p>2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6]=&quot;&quot;;&quot;&quot;;DATEVALUE([.E296])+((((MID([.E296];18;2)/60)+MID([.E296];15;2))/60)+MID([.E296];12;2))/24)">
            <text:p/>
          </table:table-cell>
          <table:table-cell table:number-columns-repeated="15"/>
          <table:table-cell table:formula="of:=[.Z295]+1" office:value-type="float" office:value="295">
            <text:p>2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7]=&quot;&quot;;&quot;&quot;;DATEVALUE([.E297])+((((MID([.E297];18;2)/60)+MID([.E297];15;2))/60)+MID([.E297];12;2))/24)">
            <text:p/>
          </table:table-cell>
          <table:table-cell table:number-columns-repeated="15"/>
          <table:table-cell table:formula="of:=[.Z296]+1" office:value-type="float" office:value="296">
            <text:p>2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8]=&quot;&quot;;&quot;&quot;;DATEVALUE([.E298])+((((MID([.E298];18;2)/60)+MID([.E298];15;2))/60)+MID([.E298];12;2))/24)">
            <text:p/>
          </table:table-cell>
          <table:table-cell table:number-columns-repeated="15"/>
          <table:table-cell table:formula="of:=[.Z297]+1" office:value-type="float" office:value="297">
            <text:p>2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299]=&quot;&quot;;&quot;&quot;;DATEVALUE([.E299])+((((MID([.E299];18;2)/60)+MID([.E299];15;2))/60)+MID([.E299];12;2))/24)">
            <text:p/>
          </table:table-cell>
          <table:table-cell table:number-columns-repeated="15"/>
          <table:table-cell table:formula="of:=[.Z298]+1" office:value-type="float" office:value="298">
            <text:p>2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0]=&quot;&quot;;&quot;&quot;;DATEVALUE([.E300])+((((MID([.E300];18;2)/60)+MID([.E300];15;2))/60)+MID([.E300];12;2))/24)">
            <text:p/>
          </table:table-cell>
          <table:table-cell table:number-columns-repeated="15"/>
          <table:table-cell table:formula="of:=[.Z299]+1" office:value-type="float" office:value="299">
            <text:p>2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1]=&quot;&quot;;&quot;&quot;;DATEVALUE([.E301])+((((MID([.E301];18;2)/60)+MID([.E301];15;2))/60)+MID([.E301];12;2))/24)">
            <text:p/>
          </table:table-cell>
          <table:table-cell table:number-columns-repeated="15"/>
          <table:table-cell table:formula="of:=[.Z300]+1" office:value-type="float" office:value="300">
            <text:p>3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2]=&quot;&quot;;&quot;&quot;;DATEVALUE([.E302])+((((MID([.E302];18;2)/60)+MID([.E302];15;2))/60)+MID([.E302];12;2))/24)">
            <text:p/>
          </table:table-cell>
          <table:table-cell table:number-columns-repeated="15"/>
          <table:table-cell table:formula="of:=[.Z301]+1" office:value-type="float" office:value="301">
            <text:p>3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3]=&quot;&quot;;&quot;&quot;;DATEVALUE([.E303])+((((MID([.E303];18;2)/60)+MID([.E303];15;2))/60)+MID([.E303];12;2))/24)">
            <text:p/>
          </table:table-cell>
          <table:table-cell table:number-columns-repeated="15"/>
          <table:table-cell table:formula="of:=[.Z302]+1" office:value-type="float" office:value="302">
            <text:p>3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4]=&quot;&quot;;&quot;&quot;;DATEVALUE([.E304])+((((MID([.E304];18;2)/60)+MID([.E304];15;2))/60)+MID([.E304];12;2))/24)">
            <text:p/>
          </table:table-cell>
          <table:table-cell table:number-columns-repeated="15"/>
          <table:table-cell table:formula="of:=[.Z303]+1" office:value-type="float" office:value="303">
            <text:p>3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5]=&quot;&quot;;&quot;&quot;;DATEVALUE([.E305])+((((MID([.E305];18;2)/60)+MID([.E305];15;2))/60)+MID([.E305];12;2))/24)">
            <text:p/>
          </table:table-cell>
          <table:table-cell table:number-columns-repeated="15"/>
          <table:table-cell table:formula="of:=[.Z304]+1" office:value-type="float" office:value="304">
            <text:p>3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6]=&quot;&quot;;&quot;&quot;;DATEVALUE([.E306])+((((MID([.E306];18;2)/60)+MID([.E306];15;2))/60)+MID([.E306];12;2))/24)">
            <text:p/>
          </table:table-cell>
          <table:table-cell table:number-columns-repeated="15"/>
          <table:table-cell table:formula="of:=[.Z305]+1" office:value-type="float" office:value="305">
            <text:p>3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7]=&quot;&quot;;&quot;&quot;;DATEVALUE([.E307])+((((MID([.E307];18;2)/60)+MID([.E307];15;2))/60)+MID([.E307];12;2))/24)">
            <text:p/>
          </table:table-cell>
          <table:table-cell table:number-columns-repeated="15"/>
          <table:table-cell table:formula="of:=[.Z306]+1" office:value-type="float" office:value="306">
            <text:p>3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8]=&quot;&quot;;&quot;&quot;;DATEVALUE([.E308])+((((MID([.E308];18;2)/60)+MID([.E308];15;2))/60)+MID([.E308];12;2))/24)">
            <text:p/>
          </table:table-cell>
          <table:table-cell table:number-columns-repeated="15"/>
          <table:table-cell table:formula="of:=[.Z307]+1" office:value-type="float" office:value="307">
            <text:p>3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09]=&quot;&quot;;&quot;&quot;;DATEVALUE([.E309])+((((MID([.E309];18;2)/60)+MID([.E309];15;2))/60)+MID([.E309];12;2))/24)">
            <text:p/>
          </table:table-cell>
          <table:table-cell table:number-columns-repeated="15"/>
          <table:table-cell table:formula="of:=[.Z308]+1" office:value-type="float" office:value="308">
            <text:p>3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0]=&quot;&quot;;&quot;&quot;;DATEVALUE([.E310])+((((MID([.E310];18;2)/60)+MID([.E310];15;2))/60)+MID([.E310];12;2))/24)">
            <text:p/>
          </table:table-cell>
          <table:table-cell table:number-columns-repeated="15"/>
          <table:table-cell table:formula="of:=[.Z309]+1" office:value-type="float" office:value="309">
            <text:p>3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1]=&quot;&quot;;&quot;&quot;;DATEVALUE([.E311])+((((MID([.E311];18;2)/60)+MID([.E311];15;2))/60)+MID([.E311];12;2))/24)">
            <text:p/>
          </table:table-cell>
          <table:table-cell table:number-columns-repeated="15"/>
          <table:table-cell table:formula="of:=[.Z310]+1" office:value-type="float" office:value="310">
            <text:p>3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2]=&quot;&quot;;&quot;&quot;;DATEVALUE([.E312])+((((MID([.E312];18;2)/60)+MID([.E312];15;2))/60)+MID([.E312];12;2))/24)">
            <text:p/>
          </table:table-cell>
          <table:table-cell table:number-columns-repeated="15"/>
          <table:table-cell table:formula="of:=[.Z311]+1" office:value-type="float" office:value="311">
            <text:p>3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3]=&quot;&quot;;&quot;&quot;;DATEVALUE([.E313])+((((MID([.E313];18;2)/60)+MID([.E313];15;2))/60)+MID([.E313];12;2))/24)">
            <text:p/>
          </table:table-cell>
          <table:table-cell table:number-columns-repeated="15"/>
          <table:table-cell table:formula="of:=[.Z312]+1" office:value-type="float" office:value="312">
            <text:p>3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4]=&quot;&quot;;&quot;&quot;;DATEVALUE([.E314])+((((MID([.E314];18;2)/60)+MID([.E314];15;2))/60)+MID([.E314];12;2))/24)">
            <text:p/>
          </table:table-cell>
          <table:table-cell table:number-columns-repeated="15"/>
          <table:table-cell table:formula="of:=[.Z313]+1" office:value-type="float" office:value="313">
            <text:p>3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5]=&quot;&quot;;&quot;&quot;;DATEVALUE([.E315])+((((MID([.E315];18;2)/60)+MID([.E315];15;2))/60)+MID([.E315];12;2))/24)">
            <text:p/>
          </table:table-cell>
          <table:table-cell table:number-columns-repeated="15"/>
          <table:table-cell table:formula="of:=[.Z314]+1" office:value-type="float" office:value="314">
            <text:p>3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6]=&quot;&quot;;&quot;&quot;;DATEVALUE([.E316])+((((MID([.E316];18;2)/60)+MID([.E316];15;2))/60)+MID([.E316];12;2))/24)">
            <text:p/>
          </table:table-cell>
          <table:table-cell table:number-columns-repeated="15"/>
          <table:table-cell table:formula="of:=[.Z315]+1" office:value-type="float" office:value="315">
            <text:p>3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7]=&quot;&quot;;&quot;&quot;;DATEVALUE([.E317])+((((MID([.E317];18;2)/60)+MID([.E317];15;2))/60)+MID([.E317];12;2))/24)">
            <text:p/>
          </table:table-cell>
          <table:table-cell table:number-columns-repeated="15"/>
          <table:table-cell table:formula="of:=[.Z316]+1" office:value-type="float" office:value="316">
            <text:p>3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8]=&quot;&quot;;&quot;&quot;;DATEVALUE([.E318])+((((MID([.E318];18;2)/60)+MID([.E318];15;2))/60)+MID([.E318];12;2))/24)">
            <text:p/>
          </table:table-cell>
          <table:table-cell table:number-columns-repeated="15"/>
          <table:table-cell table:formula="of:=[.Z317]+1" office:value-type="float" office:value="317">
            <text:p>3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19]=&quot;&quot;;&quot;&quot;;DATEVALUE([.E319])+((((MID([.E319];18;2)/60)+MID([.E319];15;2))/60)+MID([.E319];12;2))/24)">
            <text:p/>
          </table:table-cell>
          <table:table-cell table:number-columns-repeated="15"/>
          <table:table-cell table:formula="of:=[.Z318]+1" office:value-type="float" office:value="318">
            <text:p>3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0]=&quot;&quot;;&quot;&quot;;DATEVALUE([.E320])+((((MID([.E320];18;2)/60)+MID([.E320];15;2))/60)+MID([.E320];12;2))/24)">
            <text:p/>
          </table:table-cell>
          <table:table-cell table:number-columns-repeated="15"/>
          <table:table-cell table:formula="of:=[.Z319]+1" office:value-type="float" office:value="319">
            <text:p>3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1]=&quot;&quot;;&quot;&quot;;DATEVALUE([.E321])+((((MID([.E321];18;2)/60)+MID([.E321];15;2))/60)+MID([.E321];12;2))/24)">
            <text:p/>
          </table:table-cell>
          <table:table-cell table:number-columns-repeated="15"/>
          <table:table-cell table:formula="of:=[.Z320]+1" office:value-type="float" office:value="320">
            <text:p>3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2]=&quot;&quot;;&quot;&quot;;DATEVALUE([.E322])+((((MID([.E322];18;2)/60)+MID([.E322];15;2))/60)+MID([.E322];12;2))/24)">
            <text:p/>
          </table:table-cell>
          <table:table-cell table:number-columns-repeated="15"/>
          <table:table-cell table:formula="of:=[.Z321]+1" office:value-type="float" office:value="321">
            <text:p>3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3]=&quot;&quot;;&quot;&quot;;DATEVALUE([.E323])+((((MID([.E323];18;2)/60)+MID([.E323];15;2))/60)+MID([.E323];12;2))/24)">
            <text:p/>
          </table:table-cell>
          <table:table-cell table:number-columns-repeated="15"/>
          <table:table-cell table:formula="of:=[.Z322]+1" office:value-type="float" office:value="322">
            <text:p>3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4]=&quot;&quot;;&quot;&quot;;DATEVALUE([.E324])+((((MID([.E324];18;2)/60)+MID([.E324];15;2))/60)+MID([.E324];12;2))/24)">
            <text:p/>
          </table:table-cell>
          <table:table-cell table:number-columns-repeated="15"/>
          <table:table-cell table:formula="of:=[.Z323]+1" office:value-type="float" office:value="323">
            <text:p>3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5]=&quot;&quot;;&quot;&quot;;DATEVALUE([.E325])+((((MID([.E325];18;2)/60)+MID([.E325];15;2))/60)+MID([.E325];12;2))/24)">
            <text:p/>
          </table:table-cell>
          <table:table-cell table:number-columns-repeated="15"/>
          <table:table-cell table:formula="of:=[.Z324]+1" office:value-type="float" office:value="324">
            <text:p>3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6]=&quot;&quot;;&quot;&quot;;DATEVALUE([.E326])+((((MID([.E326];18;2)/60)+MID([.E326];15;2))/60)+MID([.E326];12;2))/24)">
            <text:p/>
          </table:table-cell>
          <table:table-cell table:number-columns-repeated="15"/>
          <table:table-cell table:formula="of:=[.Z325]+1" office:value-type="float" office:value="325">
            <text:p>3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7]=&quot;&quot;;&quot;&quot;;DATEVALUE([.E327])+((((MID([.E327];18;2)/60)+MID([.E327];15;2))/60)+MID([.E327];12;2))/24)">
            <text:p/>
          </table:table-cell>
          <table:table-cell table:number-columns-repeated="15"/>
          <table:table-cell table:formula="of:=[.Z326]+1" office:value-type="float" office:value="326">
            <text:p>3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8]=&quot;&quot;;&quot;&quot;;DATEVALUE([.E328])+((((MID([.E328];18;2)/60)+MID([.E328];15;2))/60)+MID([.E328];12;2))/24)">
            <text:p/>
          </table:table-cell>
          <table:table-cell table:number-columns-repeated="15"/>
          <table:table-cell table:formula="of:=[.Z327]+1" office:value-type="float" office:value="327">
            <text:p>3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29]=&quot;&quot;;&quot;&quot;;DATEVALUE([.E329])+((((MID([.E329];18;2)/60)+MID([.E329];15;2))/60)+MID([.E329];12;2))/24)">
            <text:p/>
          </table:table-cell>
          <table:table-cell table:number-columns-repeated="15"/>
          <table:table-cell table:formula="of:=[.Z328]+1" office:value-type="float" office:value="328">
            <text:p>3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0]=&quot;&quot;;&quot;&quot;;DATEVALUE([.E330])+((((MID([.E330];18;2)/60)+MID([.E330];15;2))/60)+MID([.E330];12;2))/24)">
            <text:p/>
          </table:table-cell>
          <table:table-cell table:number-columns-repeated="15"/>
          <table:table-cell table:formula="of:=[.Z329]+1" office:value-type="float" office:value="329">
            <text:p>3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1]=&quot;&quot;;&quot;&quot;;DATEVALUE([.E331])+((((MID([.E331];18;2)/60)+MID([.E331];15;2))/60)+MID([.E331];12;2))/24)">
            <text:p/>
          </table:table-cell>
          <table:table-cell table:number-columns-repeated="15"/>
          <table:table-cell table:formula="of:=[.Z330]+1" office:value-type="float" office:value="330">
            <text:p>3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2]=&quot;&quot;;&quot;&quot;;DATEVALUE([.E332])+((((MID([.E332];18;2)/60)+MID([.E332];15;2))/60)+MID([.E332];12;2))/24)">
            <text:p/>
          </table:table-cell>
          <table:table-cell table:number-columns-repeated="15"/>
          <table:table-cell table:formula="of:=[.Z331]+1" office:value-type="float" office:value="331">
            <text:p>3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3]=&quot;&quot;;&quot;&quot;;DATEVALUE([.E333])+((((MID([.E333];18;2)/60)+MID([.E333];15;2))/60)+MID([.E333];12;2))/24)">
            <text:p/>
          </table:table-cell>
          <table:table-cell table:number-columns-repeated="15"/>
          <table:table-cell table:formula="of:=[.Z332]+1" office:value-type="float" office:value="332">
            <text:p>3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4]=&quot;&quot;;&quot;&quot;;DATEVALUE([.E334])+((((MID([.E334];18;2)/60)+MID([.E334];15;2))/60)+MID([.E334];12;2))/24)">
            <text:p/>
          </table:table-cell>
          <table:table-cell table:number-columns-repeated="15"/>
          <table:table-cell table:formula="of:=[.Z333]+1" office:value-type="float" office:value="333">
            <text:p>3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5]=&quot;&quot;;&quot;&quot;;DATEVALUE([.E335])+((((MID([.E335];18;2)/60)+MID([.E335];15;2))/60)+MID([.E335];12;2))/24)">
            <text:p/>
          </table:table-cell>
          <table:table-cell table:number-columns-repeated="15"/>
          <table:table-cell table:formula="of:=[.Z334]+1" office:value-type="float" office:value="334">
            <text:p>3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6]=&quot;&quot;;&quot;&quot;;DATEVALUE([.E336])+((((MID([.E336];18;2)/60)+MID([.E336];15;2))/60)+MID([.E336];12;2))/24)">
            <text:p/>
          </table:table-cell>
          <table:table-cell table:number-columns-repeated="15"/>
          <table:table-cell table:formula="of:=[.Z335]+1" office:value-type="float" office:value="335">
            <text:p>3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7]=&quot;&quot;;&quot;&quot;;DATEVALUE([.E337])+((((MID([.E337];18;2)/60)+MID([.E337];15;2))/60)+MID([.E337];12;2))/24)">
            <text:p/>
          </table:table-cell>
          <table:table-cell table:number-columns-repeated="15"/>
          <table:table-cell table:formula="of:=[.Z336]+1" office:value-type="float" office:value="336">
            <text:p>3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8]=&quot;&quot;;&quot;&quot;;DATEVALUE([.E338])+((((MID([.E338];18;2)/60)+MID([.E338];15;2))/60)+MID([.E338];12;2))/24)">
            <text:p/>
          </table:table-cell>
          <table:table-cell table:number-columns-repeated="15"/>
          <table:table-cell table:formula="of:=[.Z337]+1" office:value-type="float" office:value="337">
            <text:p>3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39]=&quot;&quot;;&quot;&quot;;DATEVALUE([.E339])+((((MID([.E339];18;2)/60)+MID([.E339];15;2))/60)+MID([.E339];12;2))/24)">
            <text:p/>
          </table:table-cell>
          <table:table-cell table:number-columns-repeated="15"/>
          <table:table-cell table:formula="of:=[.Z338]+1" office:value-type="float" office:value="338">
            <text:p>3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0]=&quot;&quot;;&quot;&quot;;DATEVALUE([.E340])+((((MID([.E340];18;2)/60)+MID([.E340];15;2))/60)+MID([.E340];12;2))/24)">
            <text:p/>
          </table:table-cell>
          <table:table-cell table:number-columns-repeated="15"/>
          <table:table-cell table:formula="of:=[.Z339]+1" office:value-type="float" office:value="339">
            <text:p>3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1]=&quot;&quot;;&quot;&quot;;DATEVALUE([.E341])+((((MID([.E341];18;2)/60)+MID([.E341];15;2))/60)+MID([.E341];12;2))/24)">
            <text:p/>
          </table:table-cell>
          <table:table-cell table:number-columns-repeated="15"/>
          <table:table-cell table:formula="of:=[.Z340]+1" office:value-type="float" office:value="340">
            <text:p>3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2]=&quot;&quot;;&quot;&quot;;DATEVALUE([.E342])+((((MID([.E342];18;2)/60)+MID([.E342];15;2))/60)+MID([.E342];12;2))/24)">
            <text:p/>
          </table:table-cell>
          <table:table-cell table:number-columns-repeated="15"/>
          <table:table-cell table:formula="of:=[.Z341]+1" office:value-type="float" office:value="341">
            <text:p>3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3]=&quot;&quot;;&quot;&quot;;DATEVALUE([.E343])+((((MID([.E343];18;2)/60)+MID([.E343];15;2))/60)+MID([.E343];12;2))/24)">
            <text:p/>
          </table:table-cell>
          <table:table-cell table:number-columns-repeated="15"/>
          <table:table-cell table:formula="of:=[.Z342]+1" office:value-type="float" office:value="342">
            <text:p>3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4]=&quot;&quot;;&quot;&quot;;DATEVALUE([.E344])+((((MID([.E344];18;2)/60)+MID([.E344];15;2))/60)+MID([.E344];12;2))/24)">
            <text:p/>
          </table:table-cell>
          <table:table-cell table:number-columns-repeated="15"/>
          <table:table-cell table:formula="of:=[.Z343]+1" office:value-type="float" office:value="343">
            <text:p>3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5]=&quot;&quot;;&quot;&quot;;DATEVALUE([.E345])+((((MID([.E345];18;2)/60)+MID([.E345];15;2))/60)+MID([.E345];12;2))/24)">
            <text:p/>
          </table:table-cell>
          <table:table-cell table:number-columns-repeated="15"/>
          <table:table-cell table:formula="of:=[.Z344]+1" office:value-type="float" office:value="344">
            <text:p>3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6]=&quot;&quot;;&quot;&quot;;DATEVALUE([.E346])+((((MID([.E346];18;2)/60)+MID([.E346];15;2))/60)+MID([.E346];12;2))/24)">
            <text:p/>
          </table:table-cell>
          <table:table-cell table:number-columns-repeated="15"/>
          <table:table-cell table:formula="of:=[.Z345]+1" office:value-type="float" office:value="345">
            <text:p>3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7]=&quot;&quot;;&quot;&quot;;DATEVALUE([.E347])+((((MID([.E347];18;2)/60)+MID([.E347];15;2))/60)+MID([.E347];12;2))/24)">
            <text:p/>
          </table:table-cell>
          <table:table-cell table:number-columns-repeated="15"/>
          <table:table-cell table:formula="of:=[.Z346]+1" office:value-type="float" office:value="346">
            <text:p>3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8]=&quot;&quot;;&quot;&quot;;DATEVALUE([.E348])+((((MID([.E348];18;2)/60)+MID([.E348];15;2))/60)+MID([.E348];12;2))/24)">
            <text:p/>
          </table:table-cell>
          <table:table-cell table:number-columns-repeated="15"/>
          <table:table-cell table:formula="of:=[.Z347]+1" office:value-type="float" office:value="347">
            <text:p>3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49]=&quot;&quot;;&quot;&quot;;DATEVALUE([.E349])+((((MID([.E349];18;2)/60)+MID([.E349];15;2))/60)+MID([.E349];12;2))/24)">
            <text:p/>
          </table:table-cell>
          <table:table-cell table:number-columns-repeated="15"/>
          <table:table-cell table:formula="of:=[.Z348]+1" office:value-type="float" office:value="348">
            <text:p>3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0]=&quot;&quot;;&quot;&quot;;DATEVALUE([.E350])+((((MID([.E350];18;2)/60)+MID([.E350];15;2))/60)+MID([.E350];12;2))/24)">
            <text:p/>
          </table:table-cell>
          <table:table-cell table:number-columns-repeated="15"/>
          <table:table-cell table:formula="of:=[.Z349]+1" office:value-type="float" office:value="349">
            <text:p>3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1]=&quot;&quot;;&quot;&quot;;DATEVALUE([.E351])+((((MID([.E351];18;2)/60)+MID([.E351];15;2))/60)+MID([.E351];12;2))/24)">
            <text:p/>
          </table:table-cell>
          <table:table-cell table:number-columns-repeated="15"/>
          <table:table-cell table:formula="of:=[.Z350]+1" office:value-type="float" office:value="350">
            <text:p>3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2]=&quot;&quot;;&quot;&quot;;DATEVALUE([.E352])+((((MID([.E352];18;2)/60)+MID([.E352];15;2))/60)+MID([.E352];12;2))/24)">
            <text:p/>
          </table:table-cell>
          <table:table-cell table:number-columns-repeated="15"/>
          <table:table-cell table:formula="of:=[.Z351]+1" office:value-type="float" office:value="351">
            <text:p>3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3]=&quot;&quot;;&quot;&quot;;DATEVALUE([.E353])+((((MID([.E353];18;2)/60)+MID([.E353];15;2))/60)+MID([.E353];12;2))/24)">
            <text:p/>
          </table:table-cell>
          <table:table-cell table:number-columns-repeated="15"/>
          <table:table-cell table:formula="of:=[.Z352]+1" office:value-type="float" office:value="352">
            <text:p>3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4]=&quot;&quot;;&quot;&quot;;DATEVALUE([.E354])+((((MID([.E354];18;2)/60)+MID([.E354];15;2))/60)+MID([.E354];12;2))/24)">
            <text:p/>
          </table:table-cell>
          <table:table-cell table:number-columns-repeated="15"/>
          <table:table-cell table:formula="of:=[.Z353]+1" office:value-type="float" office:value="353">
            <text:p>3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5]=&quot;&quot;;&quot;&quot;;DATEVALUE([.E355])+((((MID([.E355];18;2)/60)+MID([.E355];15;2))/60)+MID([.E355];12;2))/24)">
            <text:p/>
          </table:table-cell>
          <table:table-cell table:number-columns-repeated="15"/>
          <table:table-cell table:formula="of:=[.Z354]+1" office:value-type="float" office:value="354">
            <text:p>3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6]=&quot;&quot;;&quot;&quot;;DATEVALUE([.E356])+((((MID([.E356];18;2)/60)+MID([.E356];15;2))/60)+MID([.E356];12;2))/24)">
            <text:p/>
          </table:table-cell>
          <table:table-cell table:number-columns-repeated="15"/>
          <table:table-cell table:formula="of:=[.Z355]+1" office:value-type="float" office:value="355">
            <text:p>3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7]=&quot;&quot;;&quot;&quot;;DATEVALUE([.E357])+((((MID([.E357];18;2)/60)+MID([.E357];15;2))/60)+MID([.E357];12;2))/24)">
            <text:p/>
          </table:table-cell>
          <table:table-cell table:number-columns-repeated="15"/>
          <table:table-cell table:formula="of:=[.Z356]+1" office:value-type="float" office:value="356">
            <text:p>3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8]=&quot;&quot;;&quot;&quot;;DATEVALUE([.E358])+((((MID([.E358];18;2)/60)+MID([.E358];15;2))/60)+MID([.E358];12;2))/24)">
            <text:p/>
          </table:table-cell>
          <table:table-cell table:number-columns-repeated="15"/>
          <table:table-cell table:formula="of:=[.Z357]+1" office:value-type="float" office:value="357">
            <text:p>3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59]=&quot;&quot;;&quot;&quot;;DATEVALUE([.E359])+((((MID([.E359];18;2)/60)+MID([.E359];15;2))/60)+MID([.E359];12;2))/24)">
            <text:p/>
          </table:table-cell>
          <table:table-cell table:number-columns-repeated="15"/>
          <table:table-cell table:formula="of:=[.Z358]+1" office:value-type="float" office:value="358">
            <text:p>3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0]=&quot;&quot;;&quot;&quot;;DATEVALUE([.E360])+((((MID([.E360];18;2)/60)+MID([.E360];15;2))/60)+MID([.E360];12;2))/24)">
            <text:p/>
          </table:table-cell>
          <table:table-cell table:number-columns-repeated="15"/>
          <table:table-cell table:formula="of:=[.Z359]+1" office:value-type="float" office:value="359">
            <text:p>3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1]=&quot;&quot;;&quot;&quot;;DATEVALUE([.E361])+((((MID([.E361];18;2)/60)+MID([.E361];15;2))/60)+MID([.E361];12;2))/24)">
            <text:p/>
          </table:table-cell>
          <table:table-cell table:number-columns-repeated="15"/>
          <table:table-cell table:formula="of:=[.Z360]+1" office:value-type="float" office:value="360">
            <text:p>3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2]=&quot;&quot;;&quot;&quot;;DATEVALUE([.E362])+((((MID([.E362];18;2)/60)+MID([.E362];15;2))/60)+MID([.E362];12;2))/24)">
            <text:p/>
          </table:table-cell>
          <table:table-cell table:number-columns-repeated="15"/>
          <table:table-cell table:formula="of:=[.Z361]+1" office:value-type="float" office:value="361">
            <text:p>3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3]=&quot;&quot;;&quot;&quot;;DATEVALUE([.E363])+((((MID([.E363];18;2)/60)+MID([.E363];15;2))/60)+MID([.E363];12;2))/24)">
            <text:p/>
          </table:table-cell>
          <table:table-cell table:number-columns-repeated="15"/>
          <table:table-cell table:formula="of:=[.Z362]+1" office:value-type="float" office:value="362">
            <text:p>3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4]=&quot;&quot;;&quot;&quot;;DATEVALUE([.E364])+((((MID([.E364];18;2)/60)+MID([.E364];15;2))/60)+MID([.E364];12;2))/24)">
            <text:p/>
          </table:table-cell>
          <table:table-cell table:number-columns-repeated="15"/>
          <table:table-cell table:formula="of:=[.Z363]+1" office:value-type="float" office:value="363">
            <text:p>3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5]=&quot;&quot;;&quot;&quot;;DATEVALUE([.E365])+((((MID([.E365];18;2)/60)+MID([.E365];15;2))/60)+MID([.E365];12;2))/24)">
            <text:p/>
          </table:table-cell>
          <table:table-cell table:number-columns-repeated="15"/>
          <table:table-cell table:formula="of:=[.Z364]+1" office:value-type="float" office:value="364">
            <text:p>3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6]=&quot;&quot;;&quot;&quot;;DATEVALUE([.E366])+((((MID([.E366];18;2)/60)+MID([.E366];15;2))/60)+MID([.E366];12;2))/24)">
            <text:p/>
          </table:table-cell>
          <table:table-cell table:number-columns-repeated="15"/>
          <table:table-cell table:formula="of:=[.Z365]+1" office:value-type="float" office:value="365">
            <text:p>3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7]=&quot;&quot;;&quot;&quot;;DATEVALUE([.E367])+((((MID([.E367];18;2)/60)+MID([.E367];15;2))/60)+MID([.E367];12;2))/24)">
            <text:p/>
          </table:table-cell>
          <table:table-cell table:number-columns-repeated="15"/>
          <table:table-cell table:formula="of:=[.Z366]+1" office:value-type="float" office:value="366">
            <text:p>3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8]=&quot;&quot;;&quot;&quot;;DATEVALUE([.E368])+((((MID([.E368];18;2)/60)+MID([.E368];15;2))/60)+MID([.E368];12;2))/24)">
            <text:p/>
          </table:table-cell>
          <table:table-cell table:number-columns-repeated="15"/>
          <table:table-cell table:formula="of:=[.Z367]+1" office:value-type="float" office:value="367">
            <text:p>3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69]=&quot;&quot;;&quot;&quot;;DATEVALUE([.E369])+((((MID([.E369];18;2)/60)+MID([.E369];15;2))/60)+MID([.E369];12;2))/24)">
            <text:p/>
          </table:table-cell>
          <table:table-cell table:number-columns-repeated="15"/>
          <table:table-cell table:formula="of:=[.Z368]+1" office:value-type="float" office:value="368">
            <text:p>3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0]=&quot;&quot;;&quot;&quot;;DATEVALUE([.E370])+((((MID([.E370];18;2)/60)+MID([.E370];15;2))/60)+MID([.E370];12;2))/24)">
            <text:p/>
          </table:table-cell>
          <table:table-cell table:number-columns-repeated="15"/>
          <table:table-cell table:formula="of:=[.Z369]+1" office:value-type="float" office:value="369">
            <text:p>3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1]=&quot;&quot;;&quot;&quot;;DATEVALUE([.E371])+((((MID([.E371];18;2)/60)+MID([.E371];15;2))/60)+MID([.E371];12;2))/24)">
            <text:p/>
          </table:table-cell>
          <table:table-cell table:number-columns-repeated="15"/>
          <table:table-cell table:formula="of:=[.Z370]+1" office:value-type="float" office:value="370">
            <text:p>3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2]=&quot;&quot;;&quot;&quot;;DATEVALUE([.E372])+((((MID([.E372];18;2)/60)+MID([.E372];15;2))/60)+MID([.E372];12;2))/24)">
            <text:p/>
          </table:table-cell>
          <table:table-cell table:number-columns-repeated="15"/>
          <table:table-cell table:formula="of:=[.Z371]+1" office:value-type="float" office:value="371">
            <text:p>3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3]=&quot;&quot;;&quot;&quot;;DATEVALUE([.E373])+((((MID([.E373];18;2)/60)+MID([.E373];15;2))/60)+MID([.E373];12;2))/24)">
            <text:p/>
          </table:table-cell>
          <table:table-cell table:number-columns-repeated="15"/>
          <table:table-cell table:formula="of:=[.Z372]+1" office:value-type="float" office:value="372">
            <text:p>3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4]=&quot;&quot;;&quot;&quot;;DATEVALUE([.E374])+((((MID([.E374];18;2)/60)+MID([.E374];15;2))/60)+MID([.E374];12;2))/24)">
            <text:p/>
          </table:table-cell>
          <table:table-cell table:number-columns-repeated="15"/>
          <table:table-cell table:formula="of:=[.Z373]+1" office:value-type="float" office:value="373">
            <text:p>3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5]=&quot;&quot;;&quot;&quot;;DATEVALUE([.E375])+((((MID([.E375];18;2)/60)+MID([.E375];15;2))/60)+MID([.E375];12;2))/24)">
            <text:p/>
          </table:table-cell>
          <table:table-cell table:number-columns-repeated="15"/>
          <table:table-cell table:formula="of:=[.Z374]+1" office:value-type="float" office:value="374">
            <text:p>3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6]=&quot;&quot;;&quot;&quot;;DATEVALUE([.E376])+((((MID([.E376];18;2)/60)+MID([.E376];15;2))/60)+MID([.E376];12;2))/24)">
            <text:p/>
          </table:table-cell>
          <table:table-cell table:number-columns-repeated="15"/>
          <table:table-cell table:formula="of:=[.Z375]+1" office:value-type="float" office:value="375">
            <text:p>3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7]=&quot;&quot;;&quot;&quot;;DATEVALUE([.E377])+((((MID([.E377];18;2)/60)+MID([.E377];15;2))/60)+MID([.E377];12;2))/24)">
            <text:p/>
          </table:table-cell>
          <table:table-cell table:number-columns-repeated="15"/>
          <table:table-cell table:formula="of:=[.Z376]+1" office:value-type="float" office:value="376">
            <text:p>3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8]=&quot;&quot;;&quot;&quot;;DATEVALUE([.E378])+((((MID([.E378];18;2)/60)+MID([.E378];15;2))/60)+MID([.E378];12;2))/24)">
            <text:p/>
          </table:table-cell>
          <table:table-cell table:number-columns-repeated="15"/>
          <table:table-cell table:formula="of:=[.Z377]+1" office:value-type="float" office:value="377">
            <text:p>3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79]=&quot;&quot;;&quot;&quot;;DATEVALUE([.E379])+((((MID([.E379];18;2)/60)+MID([.E379];15;2))/60)+MID([.E379];12;2))/24)">
            <text:p/>
          </table:table-cell>
          <table:table-cell table:number-columns-repeated="15"/>
          <table:table-cell table:formula="of:=[.Z378]+1" office:value-type="float" office:value="378">
            <text:p>3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0]=&quot;&quot;;&quot;&quot;;DATEVALUE([.E380])+((((MID([.E380];18;2)/60)+MID([.E380];15;2))/60)+MID([.E380];12;2))/24)">
            <text:p/>
          </table:table-cell>
          <table:table-cell table:number-columns-repeated="15"/>
          <table:table-cell table:formula="of:=[.Z379]+1" office:value-type="float" office:value="379">
            <text:p>3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1]=&quot;&quot;;&quot;&quot;;DATEVALUE([.E381])+((((MID([.E381];18;2)/60)+MID([.E381];15;2))/60)+MID([.E381];12;2))/24)">
            <text:p/>
          </table:table-cell>
          <table:table-cell table:number-columns-repeated="15"/>
          <table:table-cell table:formula="of:=[.Z380]+1" office:value-type="float" office:value="380">
            <text:p>3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2]=&quot;&quot;;&quot;&quot;;DATEVALUE([.E382])+((((MID([.E382];18;2)/60)+MID([.E382];15;2))/60)+MID([.E382];12;2))/24)">
            <text:p/>
          </table:table-cell>
          <table:table-cell table:number-columns-repeated="15"/>
          <table:table-cell table:formula="of:=[.Z381]+1" office:value-type="float" office:value="381">
            <text:p>3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3]=&quot;&quot;;&quot;&quot;;DATEVALUE([.E383])+((((MID([.E383];18;2)/60)+MID([.E383];15;2))/60)+MID([.E383];12;2))/24)">
            <text:p/>
          </table:table-cell>
          <table:table-cell table:number-columns-repeated="15"/>
          <table:table-cell table:formula="of:=[.Z382]+1" office:value-type="float" office:value="382">
            <text:p>3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4]=&quot;&quot;;&quot;&quot;;DATEVALUE([.E384])+((((MID([.E384];18;2)/60)+MID([.E384];15;2))/60)+MID([.E384];12;2))/24)">
            <text:p/>
          </table:table-cell>
          <table:table-cell table:number-columns-repeated="15"/>
          <table:table-cell table:formula="of:=[.Z383]+1" office:value-type="float" office:value="383">
            <text:p>3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5]=&quot;&quot;;&quot;&quot;;DATEVALUE([.E385])+((((MID([.E385];18;2)/60)+MID([.E385];15;2))/60)+MID([.E385];12;2))/24)">
            <text:p/>
          </table:table-cell>
          <table:table-cell table:number-columns-repeated="15"/>
          <table:table-cell table:formula="of:=[.Z384]+1" office:value-type="float" office:value="384">
            <text:p>3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6]=&quot;&quot;;&quot;&quot;;DATEVALUE([.E386])+((((MID([.E386];18;2)/60)+MID([.E386];15;2))/60)+MID([.E386];12;2))/24)">
            <text:p/>
          </table:table-cell>
          <table:table-cell table:number-columns-repeated="15"/>
          <table:table-cell table:formula="of:=[.Z385]+1" office:value-type="float" office:value="385">
            <text:p>3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7]=&quot;&quot;;&quot;&quot;;DATEVALUE([.E387])+((((MID([.E387];18;2)/60)+MID([.E387];15;2))/60)+MID([.E387];12;2))/24)">
            <text:p/>
          </table:table-cell>
          <table:table-cell table:number-columns-repeated="15"/>
          <table:table-cell table:formula="of:=[.Z386]+1" office:value-type="float" office:value="386">
            <text:p>3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8]=&quot;&quot;;&quot;&quot;;DATEVALUE([.E388])+((((MID([.E388];18;2)/60)+MID([.E388];15;2))/60)+MID([.E388];12;2))/24)">
            <text:p/>
          </table:table-cell>
          <table:table-cell table:number-columns-repeated="15"/>
          <table:table-cell table:formula="of:=[.Z387]+1" office:value-type="float" office:value="387">
            <text:p>3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89]=&quot;&quot;;&quot;&quot;;DATEVALUE([.E389])+((((MID([.E389];18;2)/60)+MID([.E389];15;2))/60)+MID([.E389];12;2))/24)">
            <text:p/>
          </table:table-cell>
          <table:table-cell table:number-columns-repeated="15"/>
          <table:table-cell table:formula="of:=[.Z388]+1" office:value-type="float" office:value="388">
            <text:p>3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0]=&quot;&quot;;&quot;&quot;;DATEVALUE([.E390])+((((MID([.E390];18;2)/60)+MID([.E390];15;2))/60)+MID([.E390];12;2))/24)">
            <text:p/>
          </table:table-cell>
          <table:table-cell table:number-columns-repeated="15"/>
          <table:table-cell table:formula="of:=[.Z389]+1" office:value-type="float" office:value="389">
            <text:p>3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1]=&quot;&quot;;&quot;&quot;;DATEVALUE([.E391])+((((MID([.E391];18;2)/60)+MID([.E391];15;2))/60)+MID([.E391];12;2))/24)">
            <text:p/>
          </table:table-cell>
          <table:table-cell table:number-columns-repeated="15"/>
          <table:table-cell table:formula="of:=[.Z390]+1" office:value-type="float" office:value="390">
            <text:p>3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2]=&quot;&quot;;&quot;&quot;;DATEVALUE([.E392])+((((MID([.E392];18;2)/60)+MID([.E392];15;2))/60)+MID([.E392];12;2))/24)">
            <text:p/>
          </table:table-cell>
          <table:table-cell table:number-columns-repeated="15"/>
          <table:table-cell table:formula="of:=[.Z391]+1" office:value-type="float" office:value="391">
            <text:p>3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3]=&quot;&quot;;&quot;&quot;;DATEVALUE([.E393])+((((MID([.E393];18;2)/60)+MID([.E393];15;2))/60)+MID([.E393];12;2))/24)">
            <text:p/>
          </table:table-cell>
          <table:table-cell table:number-columns-repeated="15"/>
          <table:table-cell table:formula="of:=[.Z392]+1" office:value-type="float" office:value="392">
            <text:p>3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4]=&quot;&quot;;&quot;&quot;;DATEVALUE([.E394])+((((MID([.E394];18;2)/60)+MID([.E394];15;2))/60)+MID([.E394];12;2))/24)">
            <text:p/>
          </table:table-cell>
          <table:table-cell table:number-columns-repeated="15"/>
          <table:table-cell table:formula="of:=[.Z393]+1" office:value-type="float" office:value="393">
            <text:p>3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5]=&quot;&quot;;&quot;&quot;;DATEVALUE([.E395])+((((MID([.E395];18;2)/60)+MID([.E395];15;2))/60)+MID([.E395];12;2))/24)">
            <text:p/>
          </table:table-cell>
          <table:table-cell table:number-columns-repeated="15"/>
          <table:table-cell table:formula="of:=[.Z394]+1" office:value-type="float" office:value="394">
            <text:p>3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6]=&quot;&quot;;&quot;&quot;;DATEVALUE([.E396])+((((MID([.E396];18;2)/60)+MID([.E396];15;2))/60)+MID([.E396];12;2))/24)">
            <text:p/>
          </table:table-cell>
          <table:table-cell table:number-columns-repeated="15"/>
          <table:table-cell table:formula="of:=[.Z395]+1" office:value-type="float" office:value="395">
            <text:p>3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7]=&quot;&quot;;&quot;&quot;;DATEVALUE([.E397])+((((MID([.E397];18;2)/60)+MID([.E397];15;2))/60)+MID([.E397];12;2))/24)">
            <text:p/>
          </table:table-cell>
          <table:table-cell table:number-columns-repeated="15"/>
          <table:table-cell table:formula="of:=[.Z396]+1" office:value-type="float" office:value="396">
            <text:p>3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8]=&quot;&quot;;&quot;&quot;;DATEVALUE([.E398])+((((MID([.E398];18;2)/60)+MID([.E398];15;2))/60)+MID([.E398];12;2))/24)">
            <text:p/>
          </table:table-cell>
          <table:table-cell table:number-columns-repeated="15"/>
          <table:table-cell table:formula="of:=[.Z397]+1" office:value-type="float" office:value="397">
            <text:p>3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399]=&quot;&quot;;&quot;&quot;;DATEVALUE([.E399])+((((MID([.E399];18;2)/60)+MID([.E399];15;2))/60)+MID([.E399];12;2))/24)">
            <text:p/>
          </table:table-cell>
          <table:table-cell table:number-columns-repeated="15"/>
          <table:table-cell table:formula="of:=[.Z398]+1" office:value-type="float" office:value="398">
            <text:p>3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0]=&quot;&quot;;&quot;&quot;;DATEVALUE([.E400])+((((MID([.E400];18;2)/60)+MID([.E400];15;2))/60)+MID([.E400];12;2))/24)">
            <text:p/>
          </table:table-cell>
          <table:table-cell table:number-columns-repeated="15"/>
          <table:table-cell table:formula="of:=[.Z399]+1" office:value-type="float" office:value="399">
            <text:p>3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1]=&quot;&quot;;&quot;&quot;;DATEVALUE([.E401])+((((MID([.E401];18;2)/60)+MID([.E401];15;2))/60)+MID([.E401];12;2))/24)">
            <text:p/>
          </table:table-cell>
          <table:table-cell table:number-columns-repeated="15"/>
          <table:table-cell table:formula="of:=[.Z400]+1" office:value-type="float" office:value="400">
            <text:p>4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2]=&quot;&quot;;&quot;&quot;;DATEVALUE([.E402])+((((MID([.E402];18;2)/60)+MID([.E402];15;2))/60)+MID([.E402];12;2))/24)">
            <text:p/>
          </table:table-cell>
          <table:table-cell table:number-columns-repeated="15"/>
          <table:table-cell table:formula="of:=[.Z401]+1" office:value-type="float" office:value="401">
            <text:p>4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3]=&quot;&quot;;&quot;&quot;;DATEVALUE([.E403])+((((MID([.E403];18;2)/60)+MID([.E403];15;2))/60)+MID([.E403];12;2))/24)">
            <text:p/>
          </table:table-cell>
          <table:table-cell table:number-columns-repeated="15"/>
          <table:table-cell table:formula="of:=[.Z402]+1" office:value-type="float" office:value="402">
            <text:p>4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4]=&quot;&quot;;&quot;&quot;;DATEVALUE([.E404])+((((MID([.E404];18;2)/60)+MID([.E404];15;2))/60)+MID([.E404];12;2))/24)">
            <text:p/>
          </table:table-cell>
          <table:table-cell table:number-columns-repeated="15"/>
          <table:table-cell table:formula="of:=[.Z403]+1" office:value-type="float" office:value="403">
            <text:p>4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5]=&quot;&quot;;&quot;&quot;;DATEVALUE([.E405])+((((MID([.E405];18;2)/60)+MID([.E405];15;2))/60)+MID([.E405];12;2))/24)">
            <text:p/>
          </table:table-cell>
          <table:table-cell table:number-columns-repeated="15"/>
          <table:table-cell table:formula="of:=[.Z404]+1" office:value-type="float" office:value="404">
            <text:p>4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6]=&quot;&quot;;&quot;&quot;;DATEVALUE([.E406])+((((MID([.E406];18;2)/60)+MID([.E406];15;2))/60)+MID([.E406];12;2))/24)">
            <text:p/>
          </table:table-cell>
          <table:table-cell table:number-columns-repeated="15"/>
          <table:table-cell table:formula="of:=[.Z405]+1" office:value-type="float" office:value="405">
            <text:p>4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7]=&quot;&quot;;&quot;&quot;;DATEVALUE([.E407])+((((MID([.E407];18;2)/60)+MID([.E407];15;2))/60)+MID([.E407];12;2))/24)">
            <text:p/>
          </table:table-cell>
          <table:table-cell table:number-columns-repeated="15"/>
          <table:table-cell table:formula="of:=[.Z406]+1" office:value-type="float" office:value="406">
            <text:p>4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8]=&quot;&quot;;&quot;&quot;;DATEVALUE([.E408])+((((MID([.E408];18;2)/60)+MID([.E408];15;2))/60)+MID([.E408];12;2))/24)">
            <text:p/>
          </table:table-cell>
          <table:table-cell table:number-columns-repeated="15"/>
          <table:table-cell table:formula="of:=[.Z407]+1" office:value-type="float" office:value="407">
            <text:p>4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09]=&quot;&quot;;&quot;&quot;;DATEVALUE([.E409])+((((MID([.E409];18;2)/60)+MID([.E409];15;2))/60)+MID([.E409];12;2))/24)">
            <text:p/>
          </table:table-cell>
          <table:table-cell table:number-columns-repeated="15"/>
          <table:table-cell table:formula="of:=[.Z408]+1" office:value-type="float" office:value="408">
            <text:p>4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0]=&quot;&quot;;&quot;&quot;;DATEVALUE([.E410])+((((MID([.E410];18;2)/60)+MID([.E410];15;2))/60)+MID([.E410];12;2))/24)">
            <text:p/>
          </table:table-cell>
          <table:table-cell table:number-columns-repeated="15"/>
          <table:table-cell table:formula="of:=[.Z409]+1" office:value-type="float" office:value="409">
            <text:p>4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1]=&quot;&quot;;&quot;&quot;;DATEVALUE([.E411])+((((MID([.E411];18;2)/60)+MID([.E411];15;2))/60)+MID([.E411];12;2))/24)">
            <text:p/>
          </table:table-cell>
          <table:table-cell table:number-columns-repeated="15"/>
          <table:table-cell table:formula="of:=[.Z410]+1" office:value-type="float" office:value="410">
            <text:p>4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2]=&quot;&quot;;&quot;&quot;;DATEVALUE([.E412])+((((MID([.E412];18;2)/60)+MID([.E412];15;2))/60)+MID([.E412];12;2))/24)">
            <text:p/>
          </table:table-cell>
          <table:table-cell table:number-columns-repeated="15"/>
          <table:table-cell table:formula="of:=[.Z411]+1" office:value-type="float" office:value="411">
            <text:p>4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3]=&quot;&quot;;&quot;&quot;;DATEVALUE([.E413])+((((MID([.E413];18;2)/60)+MID([.E413];15;2))/60)+MID([.E413];12;2))/24)">
            <text:p/>
          </table:table-cell>
          <table:table-cell table:number-columns-repeated="15"/>
          <table:table-cell table:formula="of:=[.Z412]+1" office:value-type="float" office:value="412">
            <text:p>4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4]=&quot;&quot;;&quot;&quot;;DATEVALUE([.E414])+((((MID([.E414];18;2)/60)+MID([.E414];15;2))/60)+MID([.E414];12;2))/24)">
            <text:p/>
          </table:table-cell>
          <table:table-cell table:number-columns-repeated="15"/>
          <table:table-cell table:formula="of:=[.Z413]+1" office:value-type="float" office:value="413">
            <text:p>4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5]=&quot;&quot;;&quot;&quot;;DATEVALUE([.E415])+((((MID([.E415];18;2)/60)+MID([.E415];15;2))/60)+MID([.E415];12;2))/24)">
            <text:p/>
          </table:table-cell>
          <table:table-cell table:number-columns-repeated="15"/>
          <table:table-cell table:formula="of:=[.Z414]+1" office:value-type="float" office:value="414">
            <text:p>4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6]=&quot;&quot;;&quot;&quot;;DATEVALUE([.E416])+((((MID([.E416];18;2)/60)+MID([.E416];15;2))/60)+MID([.E416];12;2))/24)">
            <text:p/>
          </table:table-cell>
          <table:table-cell table:number-columns-repeated="15"/>
          <table:table-cell table:formula="of:=[.Z415]+1" office:value-type="float" office:value="415">
            <text:p>4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7]=&quot;&quot;;&quot;&quot;;DATEVALUE([.E417])+((((MID([.E417];18;2)/60)+MID([.E417];15;2))/60)+MID([.E417];12;2))/24)">
            <text:p/>
          </table:table-cell>
          <table:table-cell table:number-columns-repeated="15"/>
          <table:table-cell table:formula="of:=[.Z416]+1" office:value-type="float" office:value="416">
            <text:p>4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8]=&quot;&quot;;&quot;&quot;;DATEVALUE([.E418])+((((MID([.E418];18;2)/60)+MID([.E418];15;2))/60)+MID([.E418];12;2))/24)">
            <text:p/>
          </table:table-cell>
          <table:table-cell table:number-columns-repeated="15"/>
          <table:table-cell table:formula="of:=[.Z417]+1" office:value-type="float" office:value="417">
            <text:p>4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19]=&quot;&quot;;&quot;&quot;;DATEVALUE([.E419])+((((MID([.E419];18;2)/60)+MID([.E419];15;2))/60)+MID([.E419];12;2))/24)">
            <text:p/>
          </table:table-cell>
          <table:table-cell table:number-columns-repeated="15"/>
          <table:table-cell table:formula="of:=[.Z418]+1" office:value-type="float" office:value="418">
            <text:p>4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0]=&quot;&quot;;&quot;&quot;;DATEVALUE([.E420])+((((MID([.E420];18;2)/60)+MID([.E420];15;2))/60)+MID([.E420];12;2))/24)">
            <text:p/>
          </table:table-cell>
          <table:table-cell table:number-columns-repeated="15"/>
          <table:table-cell table:formula="of:=[.Z419]+1" office:value-type="float" office:value="419">
            <text:p>4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1]=&quot;&quot;;&quot;&quot;;DATEVALUE([.E421])+((((MID([.E421];18;2)/60)+MID([.E421];15;2))/60)+MID([.E421];12;2))/24)">
            <text:p/>
          </table:table-cell>
          <table:table-cell table:number-columns-repeated="15"/>
          <table:table-cell table:formula="of:=[.Z420]+1" office:value-type="float" office:value="420">
            <text:p>4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2]=&quot;&quot;;&quot;&quot;;DATEVALUE([.E422])+((((MID([.E422];18;2)/60)+MID([.E422];15;2))/60)+MID([.E422];12;2))/24)">
            <text:p/>
          </table:table-cell>
          <table:table-cell table:number-columns-repeated="15"/>
          <table:table-cell table:formula="of:=[.Z421]+1" office:value-type="float" office:value="421">
            <text:p>4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3]=&quot;&quot;;&quot;&quot;;DATEVALUE([.E423])+((((MID([.E423];18;2)/60)+MID([.E423];15;2))/60)+MID([.E423];12;2))/24)">
            <text:p/>
          </table:table-cell>
          <table:table-cell table:number-columns-repeated="15"/>
          <table:table-cell table:formula="of:=[.Z422]+1" office:value-type="float" office:value="422">
            <text:p>4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4]=&quot;&quot;;&quot;&quot;;DATEVALUE([.E424])+((((MID([.E424];18;2)/60)+MID([.E424];15;2))/60)+MID([.E424];12;2))/24)">
            <text:p/>
          </table:table-cell>
          <table:table-cell table:number-columns-repeated="15"/>
          <table:table-cell table:formula="of:=[.Z423]+1" office:value-type="float" office:value="423">
            <text:p>4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5]=&quot;&quot;;&quot;&quot;;DATEVALUE([.E425])+((((MID([.E425];18;2)/60)+MID([.E425];15;2))/60)+MID([.E425];12;2))/24)">
            <text:p/>
          </table:table-cell>
          <table:table-cell table:number-columns-repeated="15"/>
          <table:table-cell table:formula="of:=[.Z424]+1" office:value-type="float" office:value="424">
            <text:p>4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6]=&quot;&quot;;&quot;&quot;;DATEVALUE([.E426])+((((MID([.E426];18;2)/60)+MID([.E426];15;2))/60)+MID([.E426];12;2))/24)">
            <text:p/>
          </table:table-cell>
          <table:table-cell table:number-columns-repeated="15"/>
          <table:table-cell table:formula="of:=[.Z425]+1" office:value-type="float" office:value="425">
            <text:p>4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7]=&quot;&quot;;&quot;&quot;;DATEVALUE([.E427])+((((MID([.E427];18;2)/60)+MID([.E427];15;2))/60)+MID([.E427];12;2))/24)">
            <text:p/>
          </table:table-cell>
          <table:table-cell table:number-columns-repeated="15"/>
          <table:table-cell table:formula="of:=[.Z426]+1" office:value-type="float" office:value="426">
            <text:p>4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8]=&quot;&quot;;&quot;&quot;;DATEVALUE([.E428])+((((MID([.E428];18;2)/60)+MID([.E428];15;2))/60)+MID([.E428];12;2))/24)">
            <text:p/>
          </table:table-cell>
          <table:table-cell table:number-columns-repeated="15"/>
          <table:table-cell table:formula="of:=[.Z427]+1" office:value-type="float" office:value="427">
            <text:p>4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29]=&quot;&quot;;&quot;&quot;;DATEVALUE([.E429])+((((MID([.E429];18;2)/60)+MID([.E429];15;2))/60)+MID([.E429];12;2))/24)">
            <text:p/>
          </table:table-cell>
          <table:table-cell table:number-columns-repeated="15"/>
          <table:table-cell table:formula="of:=[.Z428]+1" office:value-type="float" office:value="428">
            <text:p>4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0]=&quot;&quot;;&quot;&quot;;DATEVALUE([.E430])+((((MID([.E430];18;2)/60)+MID([.E430];15;2))/60)+MID([.E430];12;2))/24)">
            <text:p/>
          </table:table-cell>
          <table:table-cell table:number-columns-repeated="15"/>
          <table:table-cell table:formula="of:=[.Z429]+1" office:value-type="float" office:value="429">
            <text:p>4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1]=&quot;&quot;;&quot;&quot;;DATEVALUE([.E431])+((((MID([.E431];18;2)/60)+MID([.E431];15;2))/60)+MID([.E431];12;2))/24)">
            <text:p/>
          </table:table-cell>
          <table:table-cell table:number-columns-repeated="15"/>
          <table:table-cell table:formula="of:=[.Z430]+1" office:value-type="float" office:value="430">
            <text:p>4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2]=&quot;&quot;;&quot;&quot;;DATEVALUE([.E432])+((((MID([.E432];18;2)/60)+MID([.E432];15;2))/60)+MID([.E432];12;2))/24)">
            <text:p/>
          </table:table-cell>
          <table:table-cell table:number-columns-repeated="15"/>
          <table:table-cell table:formula="of:=[.Z431]+1" office:value-type="float" office:value="431">
            <text:p>4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3]=&quot;&quot;;&quot;&quot;;DATEVALUE([.E433])+((((MID([.E433];18;2)/60)+MID([.E433];15;2))/60)+MID([.E433];12;2))/24)">
            <text:p/>
          </table:table-cell>
          <table:table-cell table:number-columns-repeated="15"/>
          <table:table-cell table:formula="of:=[.Z432]+1" office:value-type="float" office:value="432">
            <text:p>4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4]=&quot;&quot;;&quot;&quot;;DATEVALUE([.E434])+((((MID([.E434];18;2)/60)+MID([.E434];15;2))/60)+MID([.E434];12;2))/24)">
            <text:p/>
          </table:table-cell>
          <table:table-cell table:number-columns-repeated="15"/>
          <table:table-cell table:formula="of:=[.Z433]+1" office:value-type="float" office:value="433">
            <text:p>4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5]=&quot;&quot;;&quot;&quot;;DATEVALUE([.E435])+((((MID([.E435];18;2)/60)+MID([.E435];15;2))/60)+MID([.E435];12;2))/24)">
            <text:p/>
          </table:table-cell>
          <table:table-cell table:number-columns-repeated="15"/>
          <table:table-cell table:formula="of:=[.Z434]+1" office:value-type="float" office:value="434">
            <text:p>4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6]=&quot;&quot;;&quot;&quot;;DATEVALUE([.E436])+((((MID([.E436];18;2)/60)+MID([.E436];15;2))/60)+MID([.E436];12;2))/24)">
            <text:p/>
          </table:table-cell>
          <table:table-cell table:number-columns-repeated="15"/>
          <table:table-cell table:formula="of:=[.Z435]+1" office:value-type="float" office:value="435">
            <text:p>4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7]=&quot;&quot;;&quot;&quot;;DATEVALUE([.E437])+((((MID([.E437];18;2)/60)+MID([.E437];15;2))/60)+MID([.E437];12;2))/24)">
            <text:p/>
          </table:table-cell>
          <table:table-cell table:number-columns-repeated="15"/>
          <table:table-cell table:formula="of:=[.Z436]+1" office:value-type="float" office:value="436">
            <text:p>4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8]=&quot;&quot;;&quot;&quot;;DATEVALUE([.E438])+((((MID([.E438];18;2)/60)+MID([.E438];15;2))/60)+MID([.E438];12;2))/24)">
            <text:p/>
          </table:table-cell>
          <table:table-cell table:number-columns-repeated="15"/>
          <table:table-cell table:formula="of:=[.Z437]+1" office:value-type="float" office:value="437">
            <text:p>4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39]=&quot;&quot;;&quot;&quot;;DATEVALUE([.E439])+((((MID([.E439];18;2)/60)+MID([.E439];15;2))/60)+MID([.E439];12;2))/24)">
            <text:p/>
          </table:table-cell>
          <table:table-cell table:number-columns-repeated="15"/>
          <table:table-cell table:formula="of:=[.Z438]+1" office:value-type="float" office:value="438">
            <text:p>4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0]=&quot;&quot;;&quot;&quot;;DATEVALUE([.E440])+((((MID([.E440];18;2)/60)+MID([.E440];15;2))/60)+MID([.E440];12;2))/24)">
            <text:p/>
          </table:table-cell>
          <table:table-cell table:number-columns-repeated="15"/>
          <table:table-cell table:formula="of:=[.Z439]+1" office:value-type="float" office:value="439">
            <text:p>4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1]=&quot;&quot;;&quot;&quot;;DATEVALUE([.E441])+((((MID([.E441];18;2)/60)+MID([.E441];15;2))/60)+MID([.E441];12;2))/24)">
            <text:p/>
          </table:table-cell>
          <table:table-cell table:number-columns-repeated="15"/>
          <table:table-cell table:formula="of:=[.Z440]+1" office:value-type="float" office:value="440">
            <text:p>4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2]=&quot;&quot;;&quot;&quot;;DATEVALUE([.E442])+((((MID([.E442];18;2)/60)+MID([.E442];15;2))/60)+MID([.E442];12;2))/24)">
            <text:p/>
          </table:table-cell>
          <table:table-cell table:number-columns-repeated="15"/>
          <table:table-cell table:formula="of:=[.Z441]+1" office:value-type="float" office:value="441">
            <text:p>4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3]=&quot;&quot;;&quot;&quot;;DATEVALUE([.E443])+((((MID([.E443];18;2)/60)+MID([.E443];15;2))/60)+MID([.E443];12;2))/24)">
            <text:p/>
          </table:table-cell>
          <table:table-cell table:number-columns-repeated="15"/>
          <table:table-cell table:formula="of:=[.Z442]+1" office:value-type="float" office:value="442">
            <text:p>4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4]=&quot;&quot;;&quot;&quot;;DATEVALUE([.E444])+((((MID([.E444];18;2)/60)+MID([.E444];15;2))/60)+MID([.E444];12;2))/24)">
            <text:p/>
          </table:table-cell>
          <table:table-cell table:number-columns-repeated="15"/>
          <table:table-cell table:formula="of:=[.Z443]+1" office:value-type="float" office:value="443">
            <text:p>4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5]=&quot;&quot;;&quot;&quot;;DATEVALUE([.E445])+((((MID([.E445];18;2)/60)+MID([.E445];15;2))/60)+MID([.E445];12;2))/24)">
            <text:p/>
          </table:table-cell>
          <table:table-cell table:number-columns-repeated="15"/>
          <table:table-cell table:formula="of:=[.Z444]+1" office:value-type="float" office:value="444">
            <text:p>4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6]=&quot;&quot;;&quot;&quot;;DATEVALUE([.E446])+((((MID([.E446];18;2)/60)+MID([.E446];15;2))/60)+MID([.E446];12;2))/24)">
            <text:p/>
          </table:table-cell>
          <table:table-cell table:number-columns-repeated="15"/>
          <table:table-cell table:formula="of:=[.Z445]+1" office:value-type="float" office:value="445">
            <text:p>4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7]=&quot;&quot;;&quot;&quot;;DATEVALUE([.E447])+((((MID([.E447];18;2)/60)+MID([.E447];15;2))/60)+MID([.E447];12;2))/24)">
            <text:p/>
          </table:table-cell>
          <table:table-cell table:number-columns-repeated="15"/>
          <table:table-cell table:formula="of:=[.Z446]+1" office:value-type="float" office:value="446">
            <text:p>4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8]=&quot;&quot;;&quot;&quot;;DATEVALUE([.E448])+((((MID([.E448];18;2)/60)+MID([.E448];15;2))/60)+MID([.E448];12;2))/24)">
            <text:p/>
          </table:table-cell>
          <table:table-cell table:number-columns-repeated="15"/>
          <table:table-cell table:formula="of:=[.Z447]+1" office:value-type="float" office:value="447">
            <text:p>4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49]=&quot;&quot;;&quot;&quot;;DATEVALUE([.E449])+((((MID([.E449];18;2)/60)+MID([.E449];15;2))/60)+MID([.E449];12;2))/24)">
            <text:p/>
          </table:table-cell>
          <table:table-cell table:number-columns-repeated="15"/>
          <table:table-cell table:formula="of:=[.Z448]+1" office:value-type="float" office:value="448">
            <text:p>4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0]=&quot;&quot;;&quot;&quot;;DATEVALUE([.E450])+((((MID([.E450];18;2)/60)+MID([.E450];15;2))/60)+MID([.E450];12;2))/24)">
            <text:p/>
          </table:table-cell>
          <table:table-cell table:number-columns-repeated="15"/>
          <table:table-cell table:formula="of:=[.Z449]+1" office:value-type="float" office:value="449">
            <text:p>4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1]=&quot;&quot;;&quot;&quot;;DATEVALUE([.E451])+((((MID([.E451];18;2)/60)+MID([.E451];15;2))/60)+MID([.E451];12;2))/24)">
            <text:p/>
          </table:table-cell>
          <table:table-cell table:number-columns-repeated="15"/>
          <table:table-cell table:formula="of:=[.Z450]+1" office:value-type="float" office:value="450">
            <text:p>4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2]=&quot;&quot;;&quot;&quot;;DATEVALUE([.E452])+((((MID([.E452];18;2)/60)+MID([.E452];15;2))/60)+MID([.E452];12;2))/24)">
            <text:p/>
          </table:table-cell>
          <table:table-cell table:number-columns-repeated="15"/>
          <table:table-cell table:formula="of:=[.Z451]+1" office:value-type="float" office:value="451">
            <text:p>4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3]=&quot;&quot;;&quot;&quot;;DATEVALUE([.E453])+((((MID([.E453];18;2)/60)+MID([.E453];15;2))/60)+MID([.E453];12;2))/24)">
            <text:p/>
          </table:table-cell>
          <table:table-cell table:number-columns-repeated="15"/>
          <table:table-cell table:formula="of:=[.Z452]+1" office:value-type="float" office:value="452">
            <text:p>4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4]=&quot;&quot;;&quot;&quot;;DATEVALUE([.E454])+((((MID([.E454];18;2)/60)+MID([.E454];15;2))/60)+MID([.E454];12;2))/24)">
            <text:p/>
          </table:table-cell>
          <table:table-cell table:number-columns-repeated="15"/>
          <table:table-cell table:formula="of:=[.Z453]+1" office:value-type="float" office:value="453">
            <text:p>4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5]=&quot;&quot;;&quot;&quot;;DATEVALUE([.E455])+((((MID([.E455];18;2)/60)+MID([.E455];15;2))/60)+MID([.E455];12;2))/24)">
            <text:p/>
          </table:table-cell>
          <table:table-cell table:number-columns-repeated="15"/>
          <table:table-cell table:formula="of:=[.Z454]+1" office:value-type="float" office:value="454">
            <text:p>4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6]=&quot;&quot;;&quot;&quot;;DATEVALUE([.E456])+((((MID([.E456];18;2)/60)+MID([.E456];15;2))/60)+MID([.E456];12;2))/24)">
            <text:p/>
          </table:table-cell>
          <table:table-cell table:number-columns-repeated="15"/>
          <table:table-cell table:formula="of:=[.Z455]+1" office:value-type="float" office:value="455">
            <text:p>4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7]=&quot;&quot;;&quot;&quot;;DATEVALUE([.E457])+((((MID([.E457];18;2)/60)+MID([.E457];15;2))/60)+MID([.E457];12;2))/24)">
            <text:p/>
          </table:table-cell>
          <table:table-cell table:number-columns-repeated="15"/>
          <table:table-cell table:formula="of:=[.Z456]+1" office:value-type="float" office:value="456">
            <text:p>4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8]=&quot;&quot;;&quot;&quot;;DATEVALUE([.E458])+((((MID([.E458];18;2)/60)+MID([.E458];15;2))/60)+MID([.E458];12;2))/24)">
            <text:p/>
          </table:table-cell>
          <table:table-cell table:number-columns-repeated="15"/>
          <table:table-cell table:formula="of:=[.Z457]+1" office:value-type="float" office:value="457">
            <text:p>4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59]=&quot;&quot;;&quot;&quot;;DATEVALUE([.E459])+((((MID([.E459];18;2)/60)+MID([.E459];15;2))/60)+MID([.E459];12;2))/24)">
            <text:p/>
          </table:table-cell>
          <table:table-cell table:number-columns-repeated="15"/>
          <table:table-cell table:formula="of:=[.Z458]+1" office:value-type="float" office:value="458">
            <text:p>4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0]=&quot;&quot;;&quot;&quot;;DATEVALUE([.E460])+((((MID([.E460];18;2)/60)+MID([.E460];15;2))/60)+MID([.E460];12;2))/24)">
            <text:p/>
          </table:table-cell>
          <table:table-cell table:number-columns-repeated="15"/>
          <table:table-cell table:formula="of:=[.Z459]+1" office:value-type="float" office:value="459">
            <text:p>4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1]=&quot;&quot;;&quot;&quot;;DATEVALUE([.E461])+((((MID([.E461];18;2)/60)+MID([.E461];15;2))/60)+MID([.E461];12;2))/24)">
            <text:p/>
          </table:table-cell>
          <table:table-cell table:number-columns-repeated="15"/>
          <table:table-cell table:formula="of:=[.Z460]+1" office:value-type="float" office:value="460">
            <text:p>4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2]=&quot;&quot;;&quot;&quot;;DATEVALUE([.E462])+((((MID([.E462];18;2)/60)+MID([.E462];15;2))/60)+MID([.E462];12;2))/24)">
            <text:p/>
          </table:table-cell>
          <table:table-cell table:number-columns-repeated="15"/>
          <table:table-cell table:formula="of:=[.Z461]+1" office:value-type="float" office:value="461">
            <text:p>4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3]=&quot;&quot;;&quot;&quot;;DATEVALUE([.E463])+((((MID([.E463];18;2)/60)+MID([.E463];15;2))/60)+MID([.E463];12;2))/24)">
            <text:p/>
          </table:table-cell>
          <table:table-cell table:number-columns-repeated="15"/>
          <table:table-cell table:formula="of:=[.Z462]+1" office:value-type="float" office:value="462">
            <text:p>4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4]=&quot;&quot;;&quot;&quot;;DATEVALUE([.E464])+((((MID([.E464];18;2)/60)+MID([.E464];15;2))/60)+MID([.E464];12;2))/24)">
            <text:p/>
          </table:table-cell>
          <table:table-cell table:number-columns-repeated="15"/>
          <table:table-cell table:formula="of:=[.Z463]+1" office:value-type="float" office:value="463">
            <text:p>4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5]=&quot;&quot;;&quot;&quot;;DATEVALUE([.E465])+((((MID([.E465];18;2)/60)+MID([.E465];15;2))/60)+MID([.E465];12;2))/24)">
            <text:p/>
          </table:table-cell>
          <table:table-cell table:number-columns-repeated="15"/>
          <table:table-cell table:formula="of:=[.Z464]+1" office:value-type="float" office:value="464">
            <text:p>4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6]=&quot;&quot;;&quot;&quot;;DATEVALUE([.E466])+((((MID([.E466];18;2)/60)+MID([.E466];15;2))/60)+MID([.E466];12;2))/24)">
            <text:p/>
          </table:table-cell>
          <table:table-cell table:number-columns-repeated="15"/>
          <table:table-cell table:formula="of:=[.Z465]+1" office:value-type="float" office:value="465">
            <text:p>4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7]=&quot;&quot;;&quot;&quot;;DATEVALUE([.E467])+((((MID([.E467];18;2)/60)+MID([.E467];15;2))/60)+MID([.E467];12;2))/24)">
            <text:p/>
          </table:table-cell>
          <table:table-cell table:number-columns-repeated="15"/>
          <table:table-cell table:formula="of:=[.Z466]+1" office:value-type="float" office:value="466">
            <text:p>4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8]=&quot;&quot;;&quot;&quot;;DATEVALUE([.E468])+((((MID([.E468];18;2)/60)+MID([.E468];15;2))/60)+MID([.E468];12;2))/24)">
            <text:p/>
          </table:table-cell>
          <table:table-cell table:number-columns-repeated="15"/>
          <table:table-cell table:formula="of:=[.Z467]+1" office:value-type="float" office:value="467">
            <text:p>4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69]=&quot;&quot;;&quot;&quot;;DATEVALUE([.E469])+((((MID([.E469];18;2)/60)+MID([.E469];15;2))/60)+MID([.E469];12;2))/24)">
            <text:p/>
          </table:table-cell>
          <table:table-cell table:number-columns-repeated="15"/>
          <table:table-cell table:formula="of:=[.Z468]+1" office:value-type="float" office:value="468">
            <text:p>4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0]=&quot;&quot;;&quot;&quot;;DATEVALUE([.E470])+((((MID([.E470];18;2)/60)+MID([.E470];15;2))/60)+MID([.E470];12;2))/24)">
            <text:p/>
          </table:table-cell>
          <table:table-cell table:number-columns-repeated="15"/>
          <table:table-cell table:formula="of:=[.Z469]+1" office:value-type="float" office:value="469">
            <text:p>4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1]=&quot;&quot;;&quot;&quot;;DATEVALUE([.E471])+((((MID([.E471];18;2)/60)+MID([.E471];15;2))/60)+MID([.E471];12;2))/24)">
            <text:p/>
          </table:table-cell>
          <table:table-cell table:number-columns-repeated="15"/>
          <table:table-cell table:formula="of:=[.Z470]+1" office:value-type="float" office:value="470">
            <text:p>4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2]=&quot;&quot;;&quot;&quot;;DATEVALUE([.E472])+((((MID([.E472];18;2)/60)+MID([.E472];15;2))/60)+MID([.E472];12;2))/24)">
            <text:p/>
          </table:table-cell>
          <table:table-cell table:number-columns-repeated="15"/>
          <table:table-cell table:formula="of:=[.Z471]+1" office:value-type="float" office:value="471">
            <text:p>4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3]=&quot;&quot;;&quot;&quot;;DATEVALUE([.E473])+((((MID([.E473];18;2)/60)+MID([.E473];15;2))/60)+MID([.E473];12;2))/24)">
            <text:p/>
          </table:table-cell>
          <table:table-cell table:number-columns-repeated="15"/>
          <table:table-cell table:formula="of:=[.Z472]+1" office:value-type="float" office:value="472">
            <text:p>4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4]=&quot;&quot;;&quot;&quot;;DATEVALUE([.E474])+((((MID([.E474];18;2)/60)+MID([.E474];15;2))/60)+MID([.E474];12;2))/24)">
            <text:p/>
          </table:table-cell>
          <table:table-cell table:number-columns-repeated="15"/>
          <table:table-cell table:formula="of:=[.Z473]+1" office:value-type="float" office:value="473">
            <text:p>4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5]=&quot;&quot;;&quot;&quot;;DATEVALUE([.E475])+((((MID([.E475];18;2)/60)+MID([.E475];15;2))/60)+MID([.E475];12;2))/24)">
            <text:p/>
          </table:table-cell>
          <table:table-cell table:number-columns-repeated="15"/>
          <table:table-cell table:formula="of:=[.Z474]+1" office:value-type="float" office:value="474">
            <text:p>4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6]=&quot;&quot;;&quot;&quot;;DATEVALUE([.E476])+((((MID([.E476];18;2)/60)+MID([.E476];15;2))/60)+MID([.E476];12;2))/24)">
            <text:p/>
          </table:table-cell>
          <table:table-cell table:number-columns-repeated="15"/>
          <table:table-cell table:formula="of:=[.Z475]+1" office:value-type="float" office:value="475">
            <text:p>4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7]=&quot;&quot;;&quot;&quot;;DATEVALUE([.E477])+((((MID([.E477];18;2)/60)+MID([.E477];15;2))/60)+MID([.E477];12;2))/24)">
            <text:p/>
          </table:table-cell>
          <table:table-cell table:number-columns-repeated="15"/>
          <table:table-cell table:formula="of:=[.Z476]+1" office:value-type="float" office:value="476">
            <text:p>4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8]=&quot;&quot;;&quot;&quot;;DATEVALUE([.E478])+((((MID([.E478];18;2)/60)+MID([.E478];15;2))/60)+MID([.E478];12;2))/24)">
            <text:p/>
          </table:table-cell>
          <table:table-cell table:number-columns-repeated="15"/>
          <table:table-cell table:formula="of:=[.Z477]+1" office:value-type="float" office:value="477">
            <text:p>4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79]=&quot;&quot;;&quot;&quot;;DATEVALUE([.E479])+((((MID([.E479];18;2)/60)+MID([.E479];15;2))/60)+MID([.E479];12;2))/24)">
            <text:p/>
          </table:table-cell>
          <table:table-cell table:number-columns-repeated="15"/>
          <table:table-cell table:formula="of:=[.Z478]+1" office:value-type="float" office:value="478">
            <text:p>4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0]=&quot;&quot;;&quot;&quot;;DATEVALUE([.E480])+((((MID([.E480];18;2)/60)+MID([.E480];15;2))/60)+MID([.E480];12;2))/24)">
            <text:p/>
          </table:table-cell>
          <table:table-cell table:number-columns-repeated="15"/>
          <table:table-cell table:formula="of:=[.Z479]+1" office:value-type="float" office:value="479">
            <text:p>4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1]=&quot;&quot;;&quot;&quot;;DATEVALUE([.E481])+((((MID([.E481];18;2)/60)+MID([.E481];15;2))/60)+MID([.E481];12;2))/24)">
            <text:p/>
          </table:table-cell>
          <table:table-cell table:number-columns-repeated="15"/>
          <table:table-cell table:formula="of:=[.Z480]+1" office:value-type="float" office:value="480">
            <text:p>4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2]=&quot;&quot;;&quot;&quot;;DATEVALUE([.E482])+((((MID([.E482];18;2)/60)+MID([.E482];15;2))/60)+MID([.E482];12;2))/24)">
            <text:p/>
          </table:table-cell>
          <table:table-cell table:number-columns-repeated="15"/>
          <table:table-cell table:formula="of:=[.Z481]+1" office:value-type="float" office:value="481">
            <text:p>4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3]=&quot;&quot;;&quot;&quot;;DATEVALUE([.E483])+((((MID([.E483];18;2)/60)+MID([.E483];15;2))/60)+MID([.E483];12;2))/24)">
            <text:p/>
          </table:table-cell>
          <table:table-cell table:number-columns-repeated="15"/>
          <table:table-cell table:formula="of:=[.Z482]+1" office:value-type="float" office:value="482">
            <text:p>4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4]=&quot;&quot;;&quot;&quot;;DATEVALUE([.E484])+((((MID([.E484];18;2)/60)+MID([.E484];15;2))/60)+MID([.E484];12;2))/24)">
            <text:p/>
          </table:table-cell>
          <table:table-cell table:number-columns-repeated="15"/>
          <table:table-cell table:formula="of:=[.Z483]+1" office:value-type="float" office:value="483">
            <text:p>4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5]=&quot;&quot;;&quot;&quot;;DATEVALUE([.E485])+((((MID([.E485];18;2)/60)+MID([.E485];15;2))/60)+MID([.E485];12;2))/24)">
            <text:p/>
          </table:table-cell>
          <table:table-cell table:number-columns-repeated="15"/>
          <table:table-cell table:formula="of:=[.Z484]+1" office:value-type="float" office:value="484">
            <text:p>4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6]=&quot;&quot;;&quot;&quot;;DATEVALUE([.E486])+((((MID([.E486];18;2)/60)+MID([.E486];15;2))/60)+MID([.E486];12;2))/24)">
            <text:p/>
          </table:table-cell>
          <table:table-cell table:number-columns-repeated="15"/>
          <table:table-cell table:formula="of:=[.Z485]+1" office:value-type="float" office:value="485">
            <text:p>4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7]=&quot;&quot;;&quot;&quot;;DATEVALUE([.E487])+((((MID([.E487];18;2)/60)+MID([.E487];15;2))/60)+MID([.E487];12;2))/24)">
            <text:p/>
          </table:table-cell>
          <table:table-cell table:number-columns-repeated="15"/>
          <table:table-cell table:formula="of:=[.Z486]+1" office:value-type="float" office:value="486">
            <text:p>4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8]=&quot;&quot;;&quot;&quot;;DATEVALUE([.E488])+((((MID([.E488];18;2)/60)+MID([.E488];15;2))/60)+MID([.E488];12;2))/24)">
            <text:p/>
          </table:table-cell>
          <table:table-cell table:number-columns-repeated="15"/>
          <table:table-cell table:formula="of:=[.Z487]+1" office:value-type="float" office:value="487">
            <text:p>4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89]=&quot;&quot;;&quot;&quot;;DATEVALUE([.E489])+((((MID([.E489];18;2)/60)+MID([.E489];15;2))/60)+MID([.E489];12;2))/24)">
            <text:p/>
          </table:table-cell>
          <table:table-cell table:number-columns-repeated="15"/>
          <table:table-cell table:formula="of:=[.Z488]+1" office:value-type="float" office:value="488">
            <text:p>4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0]=&quot;&quot;;&quot;&quot;;DATEVALUE([.E490])+((((MID([.E490];18;2)/60)+MID([.E490];15;2))/60)+MID([.E490];12;2))/24)">
            <text:p/>
          </table:table-cell>
          <table:table-cell table:number-columns-repeated="15"/>
          <table:table-cell table:formula="of:=[.Z489]+1" office:value-type="float" office:value="489">
            <text:p>4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1]=&quot;&quot;;&quot;&quot;;DATEVALUE([.E491])+((((MID([.E491];18;2)/60)+MID([.E491];15;2))/60)+MID([.E491];12;2))/24)">
            <text:p/>
          </table:table-cell>
          <table:table-cell table:number-columns-repeated="15"/>
          <table:table-cell table:formula="of:=[.Z490]+1" office:value-type="float" office:value="490">
            <text:p>4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2]=&quot;&quot;;&quot;&quot;;DATEVALUE([.E492])+((((MID([.E492];18;2)/60)+MID([.E492];15;2))/60)+MID([.E492];12;2))/24)">
            <text:p/>
          </table:table-cell>
          <table:table-cell table:number-columns-repeated="15"/>
          <table:table-cell table:formula="of:=[.Z491]+1" office:value-type="float" office:value="491">
            <text:p>4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3]=&quot;&quot;;&quot;&quot;;DATEVALUE([.E493])+((((MID([.E493];18;2)/60)+MID([.E493];15;2))/60)+MID([.E493];12;2))/24)">
            <text:p/>
          </table:table-cell>
          <table:table-cell table:number-columns-repeated="15"/>
          <table:table-cell table:formula="of:=[.Z492]+1" office:value-type="float" office:value="492">
            <text:p>4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4]=&quot;&quot;;&quot;&quot;;DATEVALUE([.E494])+((((MID([.E494];18;2)/60)+MID([.E494];15;2))/60)+MID([.E494];12;2))/24)">
            <text:p/>
          </table:table-cell>
          <table:table-cell table:number-columns-repeated="15"/>
          <table:table-cell table:formula="of:=[.Z493]+1" office:value-type="float" office:value="493">
            <text:p>4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5]=&quot;&quot;;&quot;&quot;;DATEVALUE([.E495])+((((MID([.E495];18;2)/60)+MID([.E495];15;2))/60)+MID([.E495];12;2))/24)">
            <text:p/>
          </table:table-cell>
          <table:table-cell table:number-columns-repeated="15"/>
          <table:table-cell table:formula="of:=[.Z494]+1" office:value-type="float" office:value="494">
            <text:p>4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6]=&quot;&quot;;&quot;&quot;;DATEVALUE([.E496])+((((MID([.E496];18;2)/60)+MID([.E496];15;2))/60)+MID([.E496];12;2))/24)">
            <text:p/>
          </table:table-cell>
          <table:table-cell table:number-columns-repeated="15"/>
          <table:table-cell table:formula="of:=[.Z495]+1" office:value-type="float" office:value="495">
            <text:p>4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7]=&quot;&quot;;&quot;&quot;;DATEVALUE([.E497])+((((MID([.E497];18;2)/60)+MID([.E497];15;2))/60)+MID([.E497];12;2))/24)">
            <text:p/>
          </table:table-cell>
          <table:table-cell table:number-columns-repeated="15"/>
          <table:table-cell table:formula="of:=[.Z496]+1" office:value-type="float" office:value="496">
            <text:p>4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8]=&quot;&quot;;&quot;&quot;;DATEVALUE([.E498])+((((MID([.E498];18;2)/60)+MID([.E498];15;2))/60)+MID([.E498];12;2))/24)">
            <text:p/>
          </table:table-cell>
          <table:table-cell table:number-columns-repeated="15"/>
          <table:table-cell table:formula="of:=[.Z497]+1" office:value-type="float" office:value="497">
            <text:p>4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499]=&quot;&quot;;&quot;&quot;;DATEVALUE([.E499])+((((MID([.E499];18;2)/60)+MID([.E499];15;2))/60)+MID([.E499];12;2))/24)">
            <text:p/>
          </table:table-cell>
          <table:table-cell table:number-columns-repeated="15"/>
          <table:table-cell table:formula="of:=[.Z498]+1" office:value-type="float" office:value="498">
            <text:p>4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0]=&quot;&quot;;&quot;&quot;;DATEVALUE([.E500])+((((MID([.E500];18;2)/60)+MID([.E500];15;2))/60)+MID([.E500];12;2))/24)">
            <text:p/>
          </table:table-cell>
          <table:table-cell table:number-columns-repeated="15"/>
          <table:table-cell table:formula="of:=[.Z499]+1" office:value-type="float" office:value="499">
            <text:p>4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1]=&quot;&quot;;&quot;&quot;;DATEVALUE([.E501])+((((MID([.E501];18;2)/60)+MID([.E501];15;2))/60)+MID([.E501];12;2))/24)">
            <text:p/>
          </table:table-cell>
          <table:table-cell table:number-columns-repeated="15"/>
          <table:table-cell table:formula="of:=[.Z500]+1" office:value-type="float" office:value="500">
            <text:p>5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2]=&quot;&quot;;&quot;&quot;;DATEVALUE([.E502])+((((MID([.E502];18;2)/60)+MID([.E502];15;2))/60)+MID([.E502];12;2))/24)">
            <text:p/>
          </table:table-cell>
          <table:table-cell table:number-columns-repeated="15"/>
          <table:table-cell table:formula="of:=[.Z501]+1" office:value-type="float" office:value="501">
            <text:p>5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3]=&quot;&quot;;&quot;&quot;;DATEVALUE([.E503])+((((MID([.E503];18;2)/60)+MID([.E503];15;2))/60)+MID([.E503];12;2))/24)">
            <text:p/>
          </table:table-cell>
          <table:table-cell table:number-columns-repeated="15"/>
          <table:table-cell table:formula="of:=[.Z502]+1" office:value-type="float" office:value="502">
            <text:p>5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4]=&quot;&quot;;&quot;&quot;;DATEVALUE([.E504])+((((MID([.E504];18;2)/60)+MID([.E504];15;2))/60)+MID([.E504];12;2))/24)">
            <text:p/>
          </table:table-cell>
          <table:table-cell table:number-columns-repeated="15"/>
          <table:table-cell table:formula="of:=[.Z503]+1" office:value-type="float" office:value="503">
            <text:p>5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5]=&quot;&quot;;&quot;&quot;;DATEVALUE([.E505])+((((MID([.E505];18;2)/60)+MID([.E505];15;2))/60)+MID([.E505];12;2))/24)">
            <text:p/>
          </table:table-cell>
          <table:table-cell table:number-columns-repeated="15"/>
          <table:table-cell table:formula="of:=[.Z504]+1" office:value-type="float" office:value="504">
            <text:p>5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6]=&quot;&quot;;&quot;&quot;;DATEVALUE([.E506])+((((MID([.E506];18;2)/60)+MID([.E506];15;2))/60)+MID([.E506];12;2))/24)">
            <text:p/>
          </table:table-cell>
          <table:table-cell table:number-columns-repeated="15"/>
          <table:table-cell table:formula="of:=[.Z505]+1" office:value-type="float" office:value="505">
            <text:p>5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7]=&quot;&quot;;&quot;&quot;;DATEVALUE([.E507])+((((MID([.E507];18;2)/60)+MID([.E507];15;2))/60)+MID([.E507];12;2))/24)">
            <text:p/>
          </table:table-cell>
          <table:table-cell table:number-columns-repeated="15"/>
          <table:table-cell table:formula="of:=[.Z506]+1" office:value-type="float" office:value="506">
            <text:p>5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8]=&quot;&quot;;&quot;&quot;;DATEVALUE([.E508])+((((MID([.E508];18;2)/60)+MID([.E508];15;2))/60)+MID([.E508];12;2))/24)">
            <text:p/>
          </table:table-cell>
          <table:table-cell table:number-columns-repeated="15"/>
          <table:table-cell table:formula="of:=[.Z507]+1" office:value-type="float" office:value="507">
            <text:p>5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09]=&quot;&quot;;&quot;&quot;;DATEVALUE([.E509])+((((MID([.E509];18;2)/60)+MID([.E509];15;2))/60)+MID([.E509];12;2))/24)">
            <text:p/>
          </table:table-cell>
          <table:table-cell table:number-columns-repeated="15"/>
          <table:table-cell table:formula="of:=[.Z508]+1" office:value-type="float" office:value="508">
            <text:p>5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0]=&quot;&quot;;&quot;&quot;;DATEVALUE([.E510])+((((MID([.E510];18;2)/60)+MID([.E510];15;2))/60)+MID([.E510];12;2))/24)">
            <text:p/>
          </table:table-cell>
          <table:table-cell table:number-columns-repeated="15"/>
          <table:table-cell table:formula="of:=[.Z509]+1" office:value-type="float" office:value="509">
            <text:p>5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1]=&quot;&quot;;&quot;&quot;;DATEVALUE([.E511])+((((MID([.E511];18;2)/60)+MID([.E511];15;2))/60)+MID([.E511];12;2))/24)">
            <text:p/>
          </table:table-cell>
          <table:table-cell table:number-columns-repeated="15"/>
          <table:table-cell table:formula="of:=[.Z510]+1" office:value-type="float" office:value="510">
            <text:p>5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2]=&quot;&quot;;&quot;&quot;;DATEVALUE([.E512])+((((MID([.E512];18;2)/60)+MID([.E512];15;2))/60)+MID([.E512];12;2))/24)">
            <text:p/>
          </table:table-cell>
          <table:table-cell table:number-columns-repeated="15"/>
          <table:table-cell table:formula="of:=[.Z511]+1" office:value-type="float" office:value="511">
            <text:p>5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3]=&quot;&quot;;&quot;&quot;;DATEVALUE([.E513])+((((MID([.E513];18;2)/60)+MID([.E513];15;2))/60)+MID([.E513];12;2))/24)">
            <text:p/>
          </table:table-cell>
          <table:table-cell table:number-columns-repeated="15"/>
          <table:table-cell table:formula="of:=[.Z512]+1" office:value-type="float" office:value="512">
            <text:p>5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4]=&quot;&quot;;&quot;&quot;;DATEVALUE([.E514])+((((MID([.E514];18;2)/60)+MID([.E514];15;2))/60)+MID([.E514];12;2))/24)">
            <text:p/>
          </table:table-cell>
          <table:table-cell table:number-columns-repeated="15"/>
          <table:table-cell table:formula="of:=[.Z513]+1" office:value-type="float" office:value="513">
            <text:p>5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5]=&quot;&quot;;&quot;&quot;;DATEVALUE([.E515])+((((MID([.E515];18;2)/60)+MID([.E515];15;2))/60)+MID([.E515];12;2))/24)">
            <text:p/>
          </table:table-cell>
          <table:table-cell table:number-columns-repeated="15"/>
          <table:table-cell table:formula="of:=[.Z514]+1" office:value-type="float" office:value="514">
            <text:p>5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6]=&quot;&quot;;&quot;&quot;;DATEVALUE([.E516])+((((MID([.E516];18;2)/60)+MID([.E516];15;2))/60)+MID([.E516];12;2))/24)">
            <text:p/>
          </table:table-cell>
          <table:table-cell table:number-columns-repeated="15"/>
          <table:table-cell table:formula="of:=[.Z515]+1" office:value-type="float" office:value="515">
            <text:p>5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7]=&quot;&quot;;&quot;&quot;;DATEVALUE([.E517])+((((MID([.E517];18;2)/60)+MID([.E517];15;2))/60)+MID([.E517];12;2))/24)">
            <text:p/>
          </table:table-cell>
          <table:table-cell table:number-columns-repeated="15"/>
          <table:table-cell table:formula="of:=[.Z516]+1" office:value-type="float" office:value="516">
            <text:p>5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8]=&quot;&quot;;&quot;&quot;;DATEVALUE([.E518])+((((MID([.E518];18;2)/60)+MID([.E518];15;2))/60)+MID([.E518];12;2))/24)">
            <text:p/>
          </table:table-cell>
          <table:table-cell table:number-columns-repeated="15"/>
          <table:table-cell table:formula="of:=[.Z517]+1" office:value-type="float" office:value="517">
            <text:p>5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19]=&quot;&quot;;&quot;&quot;;DATEVALUE([.E519])+((((MID([.E519];18;2)/60)+MID([.E519];15;2))/60)+MID([.E519];12;2))/24)">
            <text:p/>
          </table:table-cell>
          <table:table-cell table:number-columns-repeated="15"/>
          <table:table-cell table:formula="of:=[.Z518]+1" office:value-type="float" office:value="518">
            <text:p>5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0]=&quot;&quot;;&quot;&quot;;DATEVALUE([.E520])+((((MID([.E520];18;2)/60)+MID([.E520];15;2))/60)+MID([.E520];12;2))/24)">
            <text:p/>
          </table:table-cell>
          <table:table-cell table:number-columns-repeated="15"/>
          <table:table-cell table:formula="of:=[.Z519]+1" office:value-type="float" office:value="519">
            <text:p>5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1]=&quot;&quot;;&quot;&quot;;DATEVALUE([.E521])+((((MID([.E521];18;2)/60)+MID([.E521];15;2))/60)+MID([.E521];12;2))/24)">
            <text:p/>
          </table:table-cell>
          <table:table-cell table:number-columns-repeated="15"/>
          <table:table-cell table:formula="of:=[.Z520]+1" office:value-type="float" office:value="520">
            <text:p>5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2]=&quot;&quot;;&quot;&quot;;DATEVALUE([.E522])+((((MID([.E522];18;2)/60)+MID([.E522];15;2))/60)+MID([.E522];12;2))/24)">
            <text:p/>
          </table:table-cell>
          <table:table-cell table:number-columns-repeated="15"/>
          <table:table-cell table:formula="of:=[.Z521]+1" office:value-type="float" office:value="521">
            <text:p>5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3]=&quot;&quot;;&quot;&quot;;DATEVALUE([.E523])+((((MID([.E523];18;2)/60)+MID([.E523];15;2))/60)+MID([.E523];12;2))/24)">
            <text:p/>
          </table:table-cell>
          <table:table-cell table:number-columns-repeated="15"/>
          <table:table-cell table:formula="of:=[.Z522]+1" office:value-type="float" office:value="522">
            <text:p>5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4]=&quot;&quot;;&quot;&quot;;DATEVALUE([.E524])+((((MID([.E524];18;2)/60)+MID([.E524];15;2))/60)+MID([.E524];12;2))/24)">
            <text:p/>
          </table:table-cell>
          <table:table-cell table:number-columns-repeated="15"/>
          <table:table-cell table:formula="of:=[.Z523]+1" office:value-type="float" office:value="523">
            <text:p>5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5]=&quot;&quot;;&quot;&quot;;DATEVALUE([.E525])+((((MID([.E525];18;2)/60)+MID([.E525];15;2))/60)+MID([.E525];12;2))/24)">
            <text:p/>
          </table:table-cell>
          <table:table-cell table:number-columns-repeated="15"/>
          <table:table-cell table:formula="of:=[.Z524]+1" office:value-type="float" office:value="524">
            <text:p>5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6]=&quot;&quot;;&quot;&quot;;DATEVALUE([.E526])+((((MID([.E526];18;2)/60)+MID([.E526];15;2))/60)+MID([.E526];12;2))/24)">
            <text:p/>
          </table:table-cell>
          <table:table-cell table:number-columns-repeated="15"/>
          <table:table-cell table:formula="of:=[.Z525]+1" office:value-type="float" office:value="525">
            <text:p>5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7]=&quot;&quot;;&quot;&quot;;DATEVALUE([.E527])+((((MID([.E527];18;2)/60)+MID([.E527];15;2))/60)+MID([.E527];12;2))/24)">
            <text:p/>
          </table:table-cell>
          <table:table-cell table:number-columns-repeated="15"/>
          <table:table-cell table:formula="of:=[.Z526]+1" office:value-type="float" office:value="526">
            <text:p>5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8]=&quot;&quot;;&quot;&quot;;DATEVALUE([.E528])+((((MID([.E528];18;2)/60)+MID([.E528];15;2))/60)+MID([.E528];12;2))/24)">
            <text:p/>
          </table:table-cell>
          <table:table-cell table:number-columns-repeated="15"/>
          <table:table-cell table:formula="of:=[.Z527]+1" office:value-type="float" office:value="527">
            <text:p>5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29]=&quot;&quot;;&quot;&quot;;DATEVALUE([.E529])+((((MID([.E529];18;2)/60)+MID([.E529];15;2))/60)+MID([.E529];12;2))/24)">
            <text:p/>
          </table:table-cell>
          <table:table-cell table:number-columns-repeated="15"/>
          <table:table-cell table:formula="of:=[.Z528]+1" office:value-type="float" office:value="528">
            <text:p>5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0]=&quot;&quot;;&quot;&quot;;DATEVALUE([.E530])+((((MID([.E530];18;2)/60)+MID([.E530];15;2))/60)+MID([.E530];12;2))/24)">
            <text:p/>
          </table:table-cell>
          <table:table-cell table:number-columns-repeated="15"/>
          <table:table-cell table:formula="of:=[.Z529]+1" office:value-type="float" office:value="529">
            <text:p>5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1]=&quot;&quot;;&quot;&quot;;DATEVALUE([.E531])+((((MID([.E531];18;2)/60)+MID([.E531];15;2))/60)+MID([.E531];12;2))/24)">
            <text:p/>
          </table:table-cell>
          <table:table-cell table:number-columns-repeated="15"/>
          <table:table-cell table:formula="of:=[.Z530]+1" office:value-type="float" office:value="530">
            <text:p>5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2]=&quot;&quot;;&quot;&quot;;DATEVALUE([.E532])+((((MID([.E532];18;2)/60)+MID([.E532];15;2))/60)+MID([.E532];12;2))/24)">
            <text:p/>
          </table:table-cell>
          <table:table-cell table:number-columns-repeated="15"/>
          <table:table-cell table:formula="of:=[.Z531]+1" office:value-type="float" office:value="531">
            <text:p>5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3]=&quot;&quot;;&quot;&quot;;DATEVALUE([.E533])+((((MID([.E533];18;2)/60)+MID([.E533];15;2))/60)+MID([.E533];12;2))/24)">
            <text:p/>
          </table:table-cell>
          <table:table-cell table:number-columns-repeated="15"/>
          <table:table-cell table:formula="of:=[.Z532]+1" office:value-type="float" office:value="532">
            <text:p>5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4]=&quot;&quot;;&quot;&quot;;DATEVALUE([.E534])+((((MID([.E534];18;2)/60)+MID([.E534];15;2))/60)+MID([.E534];12;2))/24)">
            <text:p/>
          </table:table-cell>
          <table:table-cell table:number-columns-repeated="15"/>
          <table:table-cell table:formula="of:=[.Z533]+1" office:value-type="float" office:value="533">
            <text:p>5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5]=&quot;&quot;;&quot;&quot;;DATEVALUE([.E535])+((((MID([.E535];18;2)/60)+MID([.E535];15;2))/60)+MID([.E535];12;2))/24)">
            <text:p/>
          </table:table-cell>
          <table:table-cell table:number-columns-repeated="15"/>
          <table:table-cell table:formula="of:=[.Z534]+1" office:value-type="float" office:value="534">
            <text:p>5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6]=&quot;&quot;;&quot;&quot;;DATEVALUE([.E536])+((((MID([.E536];18;2)/60)+MID([.E536];15;2))/60)+MID([.E536];12;2))/24)">
            <text:p/>
          </table:table-cell>
          <table:table-cell table:number-columns-repeated="15"/>
          <table:table-cell table:formula="of:=[.Z535]+1" office:value-type="float" office:value="535">
            <text:p>5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7]=&quot;&quot;;&quot;&quot;;DATEVALUE([.E537])+((((MID([.E537];18;2)/60)+MID([.E537];15;2))/60)+MID([.E537];12;2))/24)">
            <text:p/>
          </table:table-cell>
          <table:table-cell table:number-columns-repeated="15"/>
          <table:table-cell table:formula="of:=[.Z536]+1" office:value-type="float" office:value="536">
            <text:p>5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8]=&quot;&quot;;&quot;&quot;;DATEVALUE([.E538])+((((MID([.E538];18;2)/60)+MID([.E538];15;2))/60)+MID([.E538];12;2))/24)">
            <text:p/>
          </table:table-cell>
          <table:table-cell table:number-columns-repeated="15"/>
          <table:table-cell table:formula="of:=[.Z537]+1" office:value-type="float" office:value="537">
            <text:p>5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39]=&quot;&quot;;&quot;&quot;;DATEVALUE([.E539])+((((MID([.E539];18;2)/60)+MID([.E539];15;2))/60)+MID([.E539];12;2))/24)">
            <text:p/>
          </table:table-cell>
          <table:table-cell table:number-columns-repeated="15"/>
          <table:table-cell table:formula="of:=[.Z538]+1" office:value-type="float" office:value="538">
            <text:p>5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0]=&quot;&quot;;&quot;&quot;;DATEVALUE([.E540])+((((MID([.E540];18;2)/60)+MID([.E540];15;2))/60)+MID([.E540];12;2))/24)">
            <text:p/>
          </table:table-cell>
          <table:table-cell table:number-columns-repeated="15"/>
          <table:table-cell table:formula="of:=[.Z539]+1" office:value-type="float" office:value="539">
            <text:p>5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1]=&quot;&quot;;&quot;&quot;;DATEVALUE([.E541])+((((MID([.E541];18;2)/60)+MID([.E541];15;2))/60)+MID([.E541];12;2))/24)">
            <text:p/>
          </table:table-cell>
          <table:table-cell table:number-columns-repeated="15"/>
          <table:table-cell table:formula="of:=[.Z540]+1" office:value-type="float" office:value="540">
            <text:p>5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2]=&quot;&quot;;&quot;&quot;;DATEVALUE([.E542])+((((MID([.E542];18;2)/60)+MID([.E542];15;2))/60)+MID([.E542];12;2))/24)">
            <text:p/>
          </table:table-cell>
          <table:table-cell table:number-columns-repeated="15"/>
          <table:table-cell table:formula="of:=[.Z541]+1" office:value-type="float" office:value="541">
            <text:p>5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3]=&quot;&quot;;&quot;&quot;;DATEVALUE([.E543])+((((MID([.E543];18;2)/60)+MID([.E543];15;2))/60)+MID([.E543];12;2))/24)">
            <text:p/>
          </table:table-cell>
          <table:table-cell table:number-columns-repeated="15"/>
          <table:table-cell table:formula="of:=[.Z542]+1" office:value-type="float" office:value="542">
            <text:p>5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4]=&quot;&quot;;&quot;&quot;;DATEVALUE([.E544])+((((MID([.E544];18;2)/60)+MID([.E544];15;2))/60)+MID([.E544];12;2))/24)">
            <text:p/>
          </table:table-cell>
          <table:table-cell table:number-columns-repeated="15"/>
          <table:table-cell table:formula="of:=[.Z543]+1" office:value-type="float" office:value="543">
            <text:p>5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5]=&quot;&quot;;&quot;&quot;;DATEVALUE([.E545])+((((MID([.E545];18;2)/60)+MID([.E545];15;2))/60)+MID([.E545];12;2))/24)">
            <text:p/>
          </table:table-cell>
          <table:table-cell table:number-columns-repeated="15"/>
          <table:table-cell table:formula="of:=[.Z544]+1" office:value-type="float" office:value="544">
            <text:p>5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6]=&quot;&quot;;&quot;&quot;;DATEVALUE([.E546])+((((MID([.E546];18;2)/60)+MID([.E546];15;2))/60)+MID([.E546];12;2))/24)">
            <text:p/>
          </table:table-cell>
          <table:table-cell table:number-columns-repeated="15"/>
          <table:table-cell table:formula="of:=[.Z545]+1" office:value-type="float" office:value="545">
            <text:p>5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7]=&quot;&quot;;&quot;&quot;;DATEVALUE([.E547])+((((MID([.E547];18;2)/60)+MID([.E547];15;2))/60)+MID([.E547];12;2))/24)">
            <text:p/>
          </table:table-cell>
          <table:table-cell table:number-columns-repeated="15"/>
          <table:table-cell table:formula="of:=[.Z546]+1" office:value-type="float" office:value="546">
            <text:p>5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8]=&quot;&quot;;&quot;&quot;;DATEVALUE([.E548])+((((MID([.E548];18;2)/60)+MID([.E548];15;2))/60)+MID([.E548];12;2))/24)">
            <text:p/>
          </table:table-cell>
          <table:table-cell table:number-columns-repeated="15"/>
          <table:table-cell table:formula="of:=[.Z547]+1" office:value-type="float" office:value="547">
            <text:p>5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49]=&quot;&quot;;&quot;&quot;;DATEVALUE([.E549])+((((MID([.E549];18;2)/60)+MID([.E549];15;2))/60)+MID([.E549];12;2))/24)">
            <text:p/>
          </table:table-cell>
          <table:table-cell table:number-columns-repeated="15"/>
          <table:table-cell table:formula="of:=[.Z548]+1" office:value-type="float" office:value="548">
            <text:p>5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0]=&quot;&quot;;&quot;&quot;;DATEVALUE([.E550])+((((MID([.E550];18;2)/60)+MID([.E550];15;2))/60)+MID([.E550];12;2))/24)">
            <text:p/>
          </table:table-cell>
          <table:table-cell table:number-columns-repeated="15"/>
          <table:table-cell table:formula="of:=[.Z549]+1" office:value-type="float" office:value="549">
            <text:p>5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1]=&quot;&quot;;&quot;&quot;;DATEVALUE([.E551])+((((MID([.E551];18;2)/60)+MID([.E551];15;2))/60)+MID([.E551];12;2))/24)">
            <text:p/>
          </table:table-cell>
          <table:table-cell table:number-columns-repeated="15"/>
          <table:table-cell table:formula="of:=[.Z550]+1" office:value-type="float" office:value="550">
            <text:p>5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2]=&quot;&quot;;&quot;&quot;;DATEVALUE([.E552])+((((MID([.E552];18;2)/60)+MID([.E552];15;2))/60)+MID([.E552];12;2))/24)">
            <text:p/>
          </table:table-cell>
          <table:table-cell table:number-columns-repeated="15"/>
          <table:table-cell table:formula="of:=[.Z551]+1" office:value-type="float" office:value="551">
            <text:p>5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3]=&quot;&quot;;&quot;&quot;;DATEVALUE([.E553])+((((MID([.E553];18;2)/60)+MID([.E553];15;2))/60)+MID([.E553];12;2))/24)">
            <text:p/>
          </table:table-cell>
          <table:table-cell table:number-columns-repeated="15"/>
          <table:table-cell table:formula="of:=[.Z552]+1" office:value-type="float" office:value="552">
            <text:p>5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4]=&quot;&quot;;&quot;&quot;;DATEVALUE([.E554])+((((MID([.E554];18;2)/60)+MID([.E554];15;2))/60)+MID([.E554];12;2))/24)">
            <text:p/>
          </table:table-cell>
          <table:table-cell table:number-columns-repeated="15"/>
          <table:table-cell table:formula="of:=[.Z553]+1" office:value-type="float" office:value="553">
            <text:p>5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5]=&quot;&quot;;&quot;&quot;;DATEVALUE([.E555])+((((MID([.E555];18;2)/60)+MID([.E555];15;2))/60)+MID([.E555];12;2))/24)">
            <text:p/>
          </table:table-cell>
          <table:table-cell table:number-columns-repeated="15"/>
          <table:table-cell table:formula="of:=[.Z554]+1" office:value-type="float" office:value="554">
            <text:p>5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6]=&quot;&quot;;&quot;&quot;;DATEVALUE([.E556])+((((MID([.E556];18;2)/60)+MID([.E556];15;2))/60)+MID([.E556];12;2))/24)">
            <text:p/>
          </table:table-cell>
          <table:table-cell table:number-columns-repeated="15"/>
          <table:table-cell table:formula="of:=[.Z555]+1" office:value-type="float" office:value="555">
            <text:p>5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7]=&quot;&quot;;&quot;&quot;;DATEVALUE([.E557])+((((MID([.E557];18;2)/60)+MID([.E557];15;2))/60)+MID([.E557];12;2))/24)">
            <text:p/>
          </table:table-cell>
          <table:table-cell table:number-columns-repeated="15"/>
          <table:table-cell table:formula="of:=[.Z556]+1" office:value-type="float" office:value="556">
            <text:p>5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8]=&quot;&quot;;&quot;&quot;;DATEVALUE([.E558])+((((MID([.E558];18;2)/60)+MID([.E558];15;2))/60)+MID([.E558];12;2))/24)">
            <text:p/>
          </table:table-cell>
          <table:table-cell table:number-columns-repeated="15"/>
          <table:table-cell table:formula="of:=[.Z557]+1" office:value-type="float" office:value="557">
            <text:p>5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59]=&quot;&quot;;&quot;&quot;;DATEVALUE([.E559])+((((MID([.E559];18;2)/60)+MID([.E559];15;2))/60)+MID([.E559];12;2))/24)">
            <text:p/>
          </table:table-cell>
          <table:table-cell table:number-columns-repeated="15"/>
          <table:table-cell table:formula="of:=[.Z558]+1" office:value-type="float" office:value="558">
            <text:p>5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0]=&quot;&quot;;&quot;&quot;;DATEVALUE([.E560])+((((MID([.E560];18;2)/60)+MID([.E560];15;2))/60)+MID([.E560];12;2))/24)">
            <text:p/>
          </table:table-cell>
          <table:table-cell table:number-columns-repeated="15"/>
          <table:table-cell table:formula="of:=[.Z559]+1" office:value-type="float" office:value="559">
            <text:p>5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1]=&quot;&quot;;&quot;&quot;;DATEVALUE([.E561])+((((MID([.E561];18;2)/60)+MID([.E561];15;2))/60)+MID([.E561];12;2))/24)">
            <text:p/>
          </table:table-cell>
          <table:table-cell table:number-columns-repeated="15"/>
          <table:table-cell table:formula="of:=[.Z560]+1" office:value-type="float" office:value="560">
            <text:p>5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2]=&quot;&quot;;&quot;&quot;;DATEVALUE([.E562])+((((MID([.E562];18;2)/60)+MID([.E562];15;2))/60)+MID([.E562];12;2))/24)">
            <text:p/>
          </table:table-cell>
          <table:table-cell table:number-columns-repeated="15"/>
          <table:table-cell table:formula="of:=[.Z561]+1" office:value-type="float" office:value="561">
            <text:p>5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3]=&quot;&quot;;&quot;&quot;;DATEVALUE([.E563])+((((MID([.E563];18;2)/60)+MID([.E563];15;2))/60)+MID([.E563];12;2))/24)">
            <text:p/>
          </table:table-cell>
          <table:table-cell table:number-columns-repeated="15"/>
          <table:table-cell table:formula="of:=[.Z562]+1" office:value-type="float" office:value="562">
            <text:p>5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4]=&quot;&quot;;&quot;&quot;;DATEVALUE([.E564])+((((MID([.E564];18;2)/60)+MID([.E564];15;2))/60)+MID([.E564];12;2))/24)">
            <text:p/>
          </table:table-cell>
          <table:table-cell table:number-columns-repeated="15"/>
          <table:table-cell table:formula="of:=[.Z563]+1" office:value-type="float" office:value="563">
            <text:p>5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5]=&quot;&quot;;&quot;&quot;;DATEVALUE([.E565])+((((MID([.E565];18;2)/60)+MID([.E565];15;2))/60)+MID([.E565];12;2))/24)">
            <text:p/>
          </table:table-cell>
          <table:table-cell table:number-columns-repeated="15"/>
          <table:table-cell table:formula="of:=[.Z564]+1" office:value-type="float" office:value="564">
            <text:p>5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6]=&quot;&quot;;&quot;&quot;;DATEVALUE([.E566])+((((MID([.E566];18;2)/60)+MID([.E566];15;2))/60)+MID([.E566];12;2))/24)">
            <text:p/>
          </table:table-cell>
          <table:table-cell table:number-columns-repeated="15"/>
          <table:table-cell table:formula="of:=[.Z565]+1" office:value-type="float" office:value="565">
            <text:p>5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7]=&quot;&quot;;&quot;&quot;;DATEVALUE([.E567])+((((MID([.E567];18;2)/60)+MID([.E567];15;2))/60)+MID([.E567];12;2))/24)">
            <text:p/>
          </table:table-cell>
          <table:table-cell table:number-columns-repeated="15"/>
          <table:table-cell table:formula="of:=[.Z566]+1" office:value-type="float" office:value="566">
            <text:p>5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8]=&quot;&quot;;&quot;&quot;;DATEVALUE([.E568])+((((MID([.E568];18;2)/60)+MID([.E568];15;2))/60)+MID([.E568];12;2))/24)">
            <text:p/>
          </table:table-cell>
          <table:table-cell table:number-columns-repeated="15"/>
          <table:table-cell table:formula="of:=[.Z567]+1" office:value-type="float" office:value="567">
            <text:p>5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69]=&quot;&quot;;&quot;&quot;;DATEVALUE([.E569])+((((MID([.E569];18;2)/60)+MID([.E569];15;2))/60)+MID([.E569];12;2))/24)">
            <text:p/>
          </table:table-cell>
          <table:table-cell table:number-columns-repeated="15"/>
          <table:table-cell table:formula="of:=[.Z568]+1" office:value-type="float" office:value="568">
            <text:p>5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0]=&quot;&quot;;&quot;&quot;;DATEVALUE([.E570])+((((MID([.E570];18;2)/60)+MID([.E570];15;2))/60)+MID([.E570];12;2))/24)">
            <text:p/>
          </table:table-cell>
          <table:table-cell table:number-columns-repeated="15"/>
          <table:table-cell table:formula="of:=[.Z569]+1" office:value-type="float" office:value="569">
            <text:p>5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1]=&quot;&quot;;&quot;&quot;;DATEVALUE([.E571])+((((MID([.E571];18;2)/60)+MID([.E571];15;2))/60)+MID([.E571];12;2))/24)">
            <text:p/>
          </table:table-cell>
          <table:table-cell table:number-columns-repeated="15"/>
          <table:table-cell table:formula="of:=[.Z570]+1" office:value-type="float" office:value="570">
            <text:p>5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2]=&quot;&quot;;&quot;&quot;;DATEVALUE([.E572])+((((MID([.E572];18;2)/60)+MID([.E572];15;2))/60)+MID([.E572];12;2))/24)">
            <text:p/>
          </table:table-cell>
          <table:table-cell table:number-columns-repeated="15"/>
          <table:table-cell table:formula="of:=[.Z571]+1" office:value-type="float" office:value="571">
            <text:p>5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3]=&quot;&quot;;&quot;&quot;;DATEVALUE([.E573])+((((MID([.E573];18;2)/60)+MID([.E573];15;2))/60)+MID([.E573];12;2))/24)">
            <text:p/>
          </table:table-cell>
          <table:table-cell table:number-columns-repeated="15"/>
          <table:table-cell table:formula="of:=[.Z572]+1" office:value-type="float" office:value="572">
            <text:p>5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4]=&quot;&quot;;&quot;&quot;;DATEVALUE([.E574])+((((MID([.E574];18;2)/60)+MID([.E574];15;2))/60)+MID([.E574];12;2))/24)">
            <text:p/>
          </table:table-cell>
          <table:table-cell table:number-columns-repeated="15"/>
          <table:table-cell table:formula="of:=[.Z573]+1" office:value-type="float" office:value="573">
            <text:p>5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5]=&quot;&quot;;&quot;&quot;;DATEVALUE([.E575])+((((MID([.E575];18;2)/60)+MID([.E575];15;2))/60)+MID([.E575];12;2))/24)">
            <text:p/>
          </table:table-cell>
          <table:table-cell table:number-columns-repeated="15"/>
          <table:table-cell table:formula="of:=[.Z574]+1" office:value-type="float" office:value="574">
            <text:p>5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6]=&quot;&quot;;&quot;&quot;;DATEVALUE([.E576])+((((MID([.E576];18;2)/60)+MID([.E576];15;2))/60)+MID([.E576];12;2))/24)">
            <text:p/>
          </table:table-cell>
          <table:table-cell table:number-columns-repeated="15"/>
          <table:table-cell table:formula="of:=[.Z575]+1" office:value-type="float" office:value="575">
            <text:p>5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7]=&quot;&quot;;&quot;&quot;;DATEVALUE([.E577])+((((MID([.E577];18;2)/60)+MID([.E577];15;2))/60)+MID([.E577];12;2))/24)">
            <text:p/>
          </table:table-cell>
          <table:table-cell table:number-columns-repeated="15"/>
          <table:table-cell table:formula="of:=[.Z576]+1" office:value-type="float" office:value="576">
            <text:p>5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8]=&quot;&quot;;&quot;&quot;;DATEVALUE([.E578])+((((MID([.E578];18;2)/60)+MID([.E578];15;2))/60)+MID([.E578];12;2))/24)">
            <text:p/>
          </table:table-cell>
          <table:table-cell table:number-columns-repeated="15"/>
          <table:table-cell table:formula="of:=[.Z577]+1" office:value-type="float" office:value="577">
            <text:p>5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79]=&quot;&quot;;&quot;&quot;;DATEVALUE([.E579])+((((MID([.E579];18;2)/60)+MID([.E579];15;2))/60)+MID([.E579];12;2))/24)">
            <text:p/>
          </table:table-cell>
          <table:table-cell table:number-columns-repeated="15"/>
          <table:table-cell table:formula="of:=[.Z578]+1" office:value-type="float" office:value="578">
            <text:p>5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0]=&quot;&quot;;&quot;&quot;;DATEVALUE([.E580])+((((MID([.E580];18;2)/60)+MID([.E580];15;2))/60)+MID([.E580];12;2))/24)">
            <text:p/>
          </table:table-cell>
          <table:table-cell table:number-columns-repeated="15"/>
          <table:table-cell table:formula="of:=[.Z579]+1" office:value-type="float" office:value="579">
            <text:p>5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1]=&quot;&quot;;&quot;&quot;;DATEVALUE([.E581])+((((MID([.E581];18;2)/60)+MID([.E581];15;2))/60)+MID([.E581];12;2))/24)">
            <text:p/>
          </table:table-cell>
          <table:table-cell table:number-columns-repeated="15"/>
          <table:table-cell table:formula="of:=[.Z580]+1" office:value-type="float" office:value="580">
            <text:p>5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2]=&quot;&quot;;&quot;&quot;;DATEVALUE([.E582])+((((MID([.E582];18;2)/60)+MID([.E582];15;2))/60)+MID([.E582];12;2))/24)">
            <text:p/>
          </table:table-cell>
          <table:table-cell table:number-columns-repeated="15"/>
          <table:table-cell table:formula="of:=[.Z581]+1" office:value-type="float" office:value="581">
            <text:p>5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3]=&quot;&quot;;&quot;&quot;;DATEVALUE([.E583])+((((MID([.E583];18;2)/60)+MID([.E583];15;2))/60)+MID([.E583];12;2))/24)">
            <text:p/>
          </table:table-cell>
          <table:table-cell table:number-columns-repeated="15"/>
          <table:table-cell table:formula="of:=[.Z582]+1" office:value-type="float" office:value="582">
            <text:p>5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4]=&quot;&quot;;&quot;&quot;;DATEVALUE([.E584])+((((MID([.E584];18;2)/60)+MID([.E584];15;2))/60)+MID([.E584];12;2))/24)">
            <text:p/>
          </table:table-cell>
          <table:table-cell table:number-columns-repeated="15"/>
          <table:table-cell table:formula="of:=[.Z583]+1" office:value-type="float" office:value="583">
            <text:p>5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5]=&quot;&quot;;&quot;&quot;;DATEVALUE([.E585])+((((MID([.E585];18;2)/60)+MID([.E585];15;2))/60)+MID([.E585];12;2))/24)">
            <text:p/>
          </table:table-cell>
          <table:table-cell table:number-columns-repeated="15"/>
          <table:table-cell table:formula="of:=[.Z584]+1" office:value-type="float" office:value="584">
            <text:p>5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6]=&quot;&quot;;&quot;&quot;;DATEVALUE([.E586])+((((MID([.E586];18;2)/60)+MID([.E586];15;2))/60)+MID([.E586];12;2))/24)">
            <text:p/>
          </table:table-cell>
          <table:table-cell table:number-columns-repeated="15"/>
          <table:table-cell table:formula="of:=[.Z585]+1" office:value-type="float" office:value="585">
            <text:p>5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7]=&quot;&quot;;&quot;&quot;;DATEVALUE([.E587])+((((MID([.E587];18;2)/60)+MID([.E587];15;2))/60)+MID([.E587];12;2))/24)">
            <text:p/>
          </table:table-cell>
          <table:table-cell table:number-columns-repeated="15"/>
          <table:table-cell table:formula="of:=[.Z586]+1" office:value-type="float" office:value="586">
            <text:p>5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8]=&quot;&quot;;&quot;&quot;;DATEVALUE([.E588])+((((MID([.E588];18;2)/60)+MID([.E588];15;2))/60)+MID([.E588];12;2))/24)">
            <text:p/>
          </table:table-cell>
          <table:table-cell table:number-columns-repeated="15"/>
          <table:table-cell table:formula="of:=[.Z587]+1" office:value-type="float" office:value="587">
            <text:p>5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89]=&quot;&quot;;&quot;&quot;;DATEVALUE([.E589])+((((MID([.E589];18;2)/60)+MID([.E589];15;2))/60)+MID([.E589];12;2))/24)">
            <text:p/>
          </table:table-cell>
          <table:table-cell table:number-columns-repeated="15"/>
          <table:table-cell table:formula="of:=[.Z588]+1" office:value-type="float" office:value="588">
            <text:p>5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0]=&quot;&quot;;&quot;&quot;;DATEVALUE([.E590])+((((MID([.E590];18;2)/60)+MID([.E590];15;2))/60)+MID([.E590];12;2))/24)">
            <text:p/>
          </table:table-cell>
          <table:table-cell table:number-columns-repeated="15"/>
          <table:table-cell table:formula="of:=[.Z589]+1" office:value-type="float" office:value="589">
            <text:p>5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1]=&quot;&quot;;&quot;&quot;;DATEVALUE([.E591])+((((MID([.E591];18;2)/60)+MID([.E591];15;2))/60)+MID([.E591];12;2))/24)">
            <text:p/>
          </table:table-cell>
          <table:table-cell table:number-columns-repeated="15"/>
          <table:table-cell table:formula="of:=[.Z590]+1" office:value-type="float" office:value="590">
            <text:p>5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2]=&quot;&quot;;&quot;&quot;;DATEVALUE([.E592])+((((MID([.E592];18;2)/60)+MID([.E592];15;2))/60)+MID([.E592];12;2))/24)">
            <text:p/>
          </table:table-cell>
          <table:table-cell table:number-columns-repeated="15"/>
          <table:table-cell table:formula="of:=[.Z591]+1" office:value-type="float" office:value="591">
            <text:p>5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3]=&quot;&quot;;&quot;&quot;;DATEVALUE([.E593])+((((MID([.E593];18;2)/60)+MID([.E593];15;2))/60)+MID([.E593];12;2))/24)">
            <text:p/>
          </table:table-cell>
          <table:table-cell table:number-columns-repeated="15"/>
          <table:table-cell table:formula="of:=[.Z592]+1" office:value-type="float" office:value="592">
            <text:p>5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4]=&quot;&quot;;&quot;&quot;;DATEVALUE([.E594])+((((MID([.E594];18;2)/60)+MID([.E594];15;2))/60)+MID([.E594];12;2))/24)">
            <text:p/>
          </table:table-cell>
          <table:table-cell table:number-columns-repeated="15"/>
          <table:table-cell table:formula="of:=[.Z593]+1" office:value-type="float" office:value="593">
            <text:p>5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5]=&quot;&quot;;&quot;&quot;;DATEVALUE([.E595])+((((MID([.E595];18;2)/60)+MID([.E595];15;2))/60)+MID([.E595];12;2))/24)">
            <text:p/>
          </table:table-cell>
          <table:table-cell table:number-columns-repeated="15"/>
          <table:table-cell table:formula="of:=[.Z594]+1" office:value-type="float" office:value="594">
            <text:p>5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6]=&quot;&quot;;&quot;&quot;;DATEVALUE([.E596])+((((MID([.E596];18;2)/60)+MID([.E596];15;2))/60)+MID([.E596];12;2))/24)">
            <text:p/>
          </table:table-cell>
          <table:table-cell table:number-columns-repeated="15"/>
          <table:table-cell table:formula="of:=[.Z595]+1" office:value-type="float" office:value="595">
            <text:p>5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7]=&quot;&quot;;&quot;&quot;;DATEVALUE([.E597])+((((MID([.E597];18;2)/60)+MID([.E597];15;2))/60)+MID([.E597];12;2))/24)">
            <text:p/>
          </table:table-cell>
          <table:table-cell table:number-columns-repeated="15"/>
          <table:table-cell table:formula="of:=[.Z596]+1" office:value-type="float" office:value="596">
            <text:p>5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8]=&quot;&quot;;&quot;&quot;;DATEVALUE([.E598])+((((MID([.E598];18;2)/60)+MID([.E598];15;2))/60)+MID([.E598];12;2))/24)">
            <text:p/>
          </table:table-cell>
          <table:table-cell table:number-columns-repeated="15"/>
          <table:table-cell table:formula="of:=[.Z597]+1" office:value-type="float" office:value="597">
            <text:p>5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599]=&quot;&quot;;&quot;&quot;;DATEVALUE([.E599])+((((MID([.E599];18;2)/60)+MID([.E599];15;2))/60)+MID([.E599];12;2))/24)">
            <text:p/>
          </table:table-cell>
          <table:table-cell table:number-columns-repeated="15"/>
          <table:table-cell table:formula="of:=[.Z598]+1" office:value-type="float" office:value="598">
            <text:p>5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0]=&quot;&quot;;&quot;&quot;;DATEVALUE([.E600])+((((MID([.E600];18;2)/60)+MID([.E600];15;2))/60)+MID([.E600];12;2))/24)">
            <text:p/>
          </table:table-cell>
          <table:table-cell table:number-columns-repeated="15"/>
          <table:table-cell table:formula="of:=[.Z599]+1" office:value-type="float" office:value="599">
            <text:p>5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1]=&quot;&quot;;&quot;&quot;;DATEVALUE([.E601])+((((MID([.E601];18;2)/60)+MID([.E601];15;2))/60)+MID([.E601];12;2))/24)">
            <text:p/>
          </table:table-cell>
          <table:table-cell table:number-columns-repeated="15"/>
          <table:table-cell table:formula="of:=[.Z600]+1" office:value-type="float" office:value="600">
            <text:p>6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2]=&quot;&quot;;&quot;&quot;;DATEVALUE([.E602])+((((MID([.E602];18;2)/60)+MID([.E602];15;2))/60)+MID([.E602];12;2))/24)">
            <text:p/>
          </table:table-cell>
          <table:table-cell table:number-columns-repeated="15"/>
          <table:table-cell table:formula="of:=[.Z601]+1" office:value-type="float" office:value="601">
            <text:p>6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3]=&quot;&quot;;&quot;&quot;;DATEVALUE([.E603])+((((MID([.E603];18;2)/60)+MID([.E603];15;2))/60)+MID([.E603];12;2))/24)">
            <text:p/>
          </table:table-cell>
          <table:table-cell table:number-columns-repeated="15"/>
          <table:table-cell table:formula="of:=[.Z602]+1" office:value-type="float" office:value="602">
            <text:p>6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4]=&quot;&quot;;&quot;&quot;;DATEVALUE([.E604])+((((MID([.E604];18;2)/60)+MID([.E604];15;2))/60)+MID([.E604];12;2))/24)">
            <text:p/>
          </table:table-cell>
          <table:table-cell table:number-columns-repeated="15"/>
          <table:table-cell table:formula="of:=[.Z603]+1" office:value-type="float" office:value="603">
            <text:p>6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5]=&quot;&quot;;&quot;&quot;;DATEVALUE([.E605])+((((MID([.E605];18;2)/60)+MID([.E605];15;2))/60)+MID([.E605];12;2))/24)">
            <text:p/>
          </table:table-cell>
          <table:table-cell table:number-columns-repeated="15"/>
          <table:table-cell table:formula="of:=[.Z604]+1" office:value-type="float" office:value="604">
            <text:p>6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6]=&quot;&quot;;&quot;&quot;;DATEVALUE([.E606])+((((MID([.E606];18;2)/60)+MID([.E606];15;2))/60)+MID([.E606];12;2))/24)">
            <text:p/>
          </table:table-cell>
          <table:table-cell table:number-columns-repeated="15"/>
          <table:table-cell table:formula="of:=[.Z605]+1" office:value-type="float" office:value="605">
            <text:p>6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7]=&quot;&quot;;&quot;&quot;;DATEVALUE([.E607])+((((MID([.E607];18;2)/60)+MID([.E607];15;2))/60)+MID([.E607];12;2))/24)">
            <text:p/>
          </table:table-cell>
          <table:table-cell table:number-columns-repeated="15"/>
          <table:table-cell table:formula="of:=[.Z606]+1" office:value-type="float" office:value="606">
            <text:p>6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8]=&quot;&quot;;&quot;&quot;;DATEVALUE([.E608])+((((MID([.E608];18;2)/60)+MID([.E608];15;2))/60)+MID([.E608];12;2))/24)">
            <text:p/>
          </table:table-cell>
          <table:table-cell table:number-columns-repeated="15"/>
          <table:table-cell table:formula="of:=[.Z607]+1" office:value-type="float" office:value="607">
            <text:p>6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09]=&quot;&quot;;&quot;&quot;;DATEVALUE([.E609])+((((MID([.E609];18;2)/60)+MID([.E609];15;2))/60)+MID([.E609];12;2))/24)">
            <text:p/>
          </table:table-cell>
          <table:table-cell table:number-columns-repeated="15"/>
          <table:table-cell table:formula="of:=[.Z608]+1" office:value-type="float" office:value="608">
            <text:p>6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0]=&quot;&quot;;&quot;&quot;;DATEVALUE([.E610])+((((MID([.E610];18;2)/60)+MID([.E610];15;2))/60)+MID([.E610];12;2))/24)">
            <text:p/>
          </table:table-cell>
          <table:table-cell table:number-columns-repeated="15"/>
          <table:table-cell table:formula="of:=[.Z609]+1" office:value-type="float" office:value="609">
            <text:p>6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1]=&quot;&quot;;&quot;&quot;;DATEVALUE([.E611])+((((MID([.E611];18;2)/60)+MID([.E611];15;2))/60)+MID([.E611];12;2))/24)">
            <text:p/>
          </table:table-cell>
          <table:table-cell table:number-columns-repeated="15"/>
          <table:table-cell table:formula="of:=[.Z610]+1" office:value-type="float" office:value="610">
            <text:p>6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2]=&quot;&quot;;&quot;&quot;;DATEVALUE([.E612])+((((MID([.E612];18;2)/60)+MID([.E612];15;2))/60)+MID([.E612];12;2))/24)">
            <text:p/>
          </table:table-cell>
          <table:table-cell table:number-columns-repeated="15"/>
          <table:table-cell table:formula="of:=[.Z611]+1" office:value-type="float" office:value="611">
            <text:p>6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3]=&quot;&quot;;&quot;&quot;;DATEVALUE([.E613])+((((MID([.E613];18;2)/60)+MID([.E613];15;2))/60)+MID([.E613];12;2))/24)">
            <text:p/>
          </table:table-cell>
          <table:table-cell table:number-columns-repeated="15"/>
          <table:table-cell table:formula="of:=[.Z612]+1" office:value-type="float" office:value="612">
            <text:p>6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4]=&quot;&quot;;&quot;&quot;;DATEVALUE([.E614])+((((MID([.E614];18;2)/60)+MID([.E614];15;2))/60)+MID([.E614];12;2))/24)">
            <text:p/>
          </table:table-cell>
          <table:table-cell table:number-columns-repeated="15"/>
          <table:table-cell table:formula="of:=[.Z613]+1" office:value-type="float" office:value="613">
            <text:p>6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5]=&quot;&quot;;&quot;&quot;;DATEVALUE([.E615])+((((MID([.E615];18;2)/60)+MID([.E615];15;2))/60)+MID([.E615];12;2))/24)">
            <text:p/>
          </table:table-cell>
          <table:table-cell table:number-columns-repeated="15"/>
          <table:table-cell table:formula="of:=[.Z614]+1" office:value-type="float" office:value="614">
            <text:p>6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6]=&quot;&quot;;&quot;&quot;;DATEVALUE([.E616])+((((MID([.E616];18;2)/60)+MID([.E616];15;2))/60)+MID([.E616];12;2))/24)">
            <text:p/>
          </table:table-cell>
          <table:table-cell table:number-columns-repeated="15"/>
          <table:table-cell table:formula="of:=[.Z615]+1" office:value-type="float" office:value="615">
            <text:p>6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7]=&quot;&quot;;&quot;&quot;;DATEVALUE([.E617])+((((MID([.E617];18;2)/60)+MID([.E617];15;2))/60)+MID([.E617];12;2))/24)">
            <text:p/>
          </table:table-cell>
          <table:table-cell table:number-columns-repeated="15"/>
          <table:table-cell table:formula="of:=[.Z616]+1" office:value-type="float" office:value="616">
            <text:p>6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8]=&quot;&quot;;&quot;&quot;;DATEVALUE([.E618])+((((MID([.E618];18;2)/60)+MID([.E618];15;2))/60)+MID([.E618];12;2))/24)">
            <text:p/>
          </table:table-cell>
          <table:table-cell table:number-columns-repeated="15"/>
          <table:table-cell table:formula="of:=[.Z617]+1" office:value-type="float" office:value="617">
            <text:p>6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19]=&quot;&quot;;&quot;&quot;;DATEVALUE([.E619])+((((MID([.E619];18;2)/60)+MID([.E619];15;2))/60)+MID([.E619];12;2))/24)">
            <text:p/>
          </table:table-cell>
          <table:table-cell table:number-columns-repeated="15"/>
          <table:table-cell table:formula="of:=[.Z618]+1" office:value-type="float" office:value="618">
            <text:p>6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0]=&quot;&quot;;&quot;&quot;;DATEVALUE([.E620])+((((MID([.E620];18;2)/60)+MID([.E620];15;2))/60)+MID([.E620];12;2))/24)">
            <text:p/>
          </table:table-cell>
          <table:table-cell table:number-columns-repeated="15"/>
          <table:table-cell table:formula="of:=[.Z619]+1" office:value-type="float" office:value="619">
            <text:p>6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1]=&quot;&quot;;&quot;&quot;;DATEVALUE([.E621])+((((MID([.E621];18;2)/60)+MID([.E621];15;2))/60)+MID([.E621];12;2))/24)">
            <text:p/>
          </table:table-cell>
          <table:table-cell table:number-columns-repeated="15"/>
          <table:table-cell table:formula="of:=[.Z620]+1" office:value-type="float" office:value="620">
            <text:p>6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2]=&quot;&quot;;&quot;&quot;;DATEVALUE([.E622])+((((MID([.E622];18;2)/60)+MID([.E622];15;2))/60)+MID([.E622];12;2))/24)">
            <text:p/>
          </table:table-cell>
          <table:table-cell table:number-columns-repeated="15"/>
          <table:table-cell table:formula="of:=[.Z621]+1" office:value-type="float" office:value="621">
            <text:p>6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3]=&quot;&quot;;&quot;&quot;;DATEVALUE([.E623])+((((MID([.E623];18;2)/60)+MID([.E623];15;2))/60)+MID([.E623];12;2))/24)">
            <text:p/>
          </table:table-cell>
          <table:table-cell table:number-columns-repeated="15"/>
          <table:table-cell table:formula="of:=[.Z622]+1" office:value-type="float" office:value="622">
            <text:p>6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4]=&quot;&quot;;&quot;&quot;;DATEVALUE([.E624])+((((MID([.E624];18;2)/60)+MID([.E624];15;2))/60)+MID([.E624];12;2))/24)">
            <text:p/>
          </table:table-cell>
          <table:table-cell table:number-columns-repeated="15"/>
          <table:table-cell table:formula="of:=[.Z623]+1" office:value-type="float" office:value="623">
            <text:p>6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5]=&quot;&quot;;&quot;&quot;;DATEVALUE([.E625])+((((MID([.E625];18;2)/60)+MID([.E625];15;2))/60)+MID([.E625];12;2))/24)">
            <text:p/>
          </table:table-cell>
          <table:table-cell table:number-columns-repeated="15"/>
          <table:table-cell table:formula="of:=[.Z624]+1" office:value-type="float" office:value="624">
            <text:p>6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6]=&quot;&quot;;&quot;&quot;;DATEVALUE([.E626])+((((MID([.E626];18;2)/60)+MID([.E626];15;2))/60)+MID([.E626];12;2))/24)">
            <text:p/>
          </table:table-cell>
          <table:table-cell table:number-columns-repeated="15"/>
          <table:table-cell table:formula="of:=[.Z625]+1" office:value-type="float" office:value="625">
            <text:p>6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7]=&quot;&quot;;&quot;&quot;;DATEVALUE([.E627])+((((MID([.E627];18;2)/60)+MID([.E627];15;2))/60)+MID([.E627];12;2))/24)">
            <text:p/>
          </table:table-cell>
          <table:table-cell table:number-columns-repeated="15"/>
          <table:table-cell table:formula="of:=[.Z626]+1" office:value-type="float" office:value="626">
            <text:p>6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8]=&quot;&quot;;&quot;&quot;;DATEVALUE([.E628])+((((MID([.E628];18;2)/60)+MID([.E628];15;2))/60)+MID([.E628];12;2))/24)">
            <text:p/>
          </table:table-cell>
          <table:table-cell table:number-columns-repeated="15"/>
          <table:table-cell table:formula="of:=[.Z627]+1" office:value-type="float" office:value="627">
            <text:p>6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29]=&quot;&quot;;&quot;&quot;;DATEVALUE([.E629])+((((MID([.E629];18;2)/60)+MID([.E629];15;2))/60)+MID([.E629];12;2))/24)">
            <text:p/>
          </table:table-cell>
          <table:table-cell table:number-columns-repeated="15"/>
          <table:table-cell table:formula="of:=[.Z628]+1" office:value-type="float" office:value="628">
            <text:p>6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0]=&quot;&quot;;&quot;&quot;;DATEVALUE([.E630])+((((MID([.E630];18;2)/60)+MID([.E630];15;2))/60)+MID([.E630];12;2))/24)">
            <text:p/>
          </table:table-cell>
          <table:table-cell table:number-columns-repeated="15"/>
          <table:table-cell table:formula="of:=[.Z629]+1" office:value-type="float" office:value="629">
            <text:p>6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1]=&quot;&quot;;&quot;&quot;;DATEVALUE([.E631])+((((MID([.E631];18;2)/60)+MID([.E631];15;2))/60)+MID([.E631];12;2))/24)">
            <text:p/>
          </table:table-cell>
          <table:table-cell table:number-columns-repeated="15"/>
          <table:table-cell table:formula="of:=[.Z630]+1" office:value-type="float" office:value="630">
            <text:p>6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2]=&quot;&quot;;&quot;&quot;;DATEVALUE([.E632])+((((MID([.E632];18;2)/60)+MID([.E632];15;2))/60)+MID([.E632];12;2))/24)">
            <text:p/>
          </table:table-cell>
          <table:table-cell table:number-columns-repeated="15"/>
          <table:table-cell table:formula="of:=[.Z631]+1" office:value-type="float" office:value="631">
            <text:p>6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3]=&quot;&quot;;&quot;&quot;;DATEVALUE([.E633])+((((MID([.E633];18;2)/60)+MID([.E633];15;2))/60)+MID([.E633];12;2))/24)">
            <text:p/>
          </table:table-cell>
          <table:table-cell table:number-columns-repeated="15"/>
          <table:table-cell table:formula="of:=[.Z632]+1" office:value-type="float" office:value="632">
            <text:p>6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4]=&quot;&quot;;&quot;&quot;;DATEVALUE([.E634])+((((MID([.E634];18;2)/60)+MID([.E634];15;2))/60)+MID([.E634];12;2))/24)">
            <text:p/>
          </table:table-cell>
          <table:table-cell table:number-columns-repeated="15"/>
          <table:table-cell table:formula="of:=[.Z633]+1" office:value-type="float" office:value="633">
            <text:p>6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5]=&quot;&quot;;&quot;&quot;;DATEVALUE([.E635])+((((MID([.E635];18;2)/60)+MID([.E635];15;2))/60)+MID([.E635];12;2))/24)">
            <text:p/>
          </table:table-cell>
          <table:table-cell table:number-columns-repeated="15"/>
          <table:table-cell table:formula="of:=[.Z634]+1" office:value-type="float" office:value="634">
            <text:p>6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6]=&quot;&quot;;&quot;&quot;;DATEVALUE([.E636])+((((MID([.E636];18;2)/60)+MID([.E636];15;2))/60)+MID([.E636];12;2))/24)">
            <text:p/>
          </table:table-cell>
          <table:table-cell table:number-columns-repeated="15"/>
          <table:table-cell table:formula="of:=[.Z635]+1" office:value-type="float" office:value="635">
            <text:p>6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7]=&quot;&quot;;&quot;&quot;;DATEVALUE([.E637])+((((MID([.E637];18;2)/60)+MID([.E637];15;2))/60)+MID([.E637];12;2))/24)">
            <text:p/>
          </table:table-cell>
          <table:table-cell table:number-columns-repeated="15"/>
          <table:table-cell table:formula="of:=[.Z636]+1" office:value-type="float" office:value="636">
            <text:p>6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8]=&quot;&quot;;&quot;&quot;;DATEVALUE([.E638])+((((MID([.E638];18;2)/60)+MID([.E638];15;2))/60)+MID([.E638];12;2))/24)">
            <text:p/>
          </table:table-cell>
          <table:table-cell table:number-columns-repeated="15"/>
          <table:table-cell table:formula="of:=[.Z637]+1" office:value-type="float" office:value="637">
            <text:p>6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39]=&quot;&quot;;&quot;&quot;;DATEVALUE([.E639])+((((MID([.E639];18;2)/60)+MID([.E639];15;2))/60)+MID([.E639];12;2))/24)">
            <text:p/>
          </table:table-cell>
          <table:table-cell table:number-columns-repeated="15"/>
          <table:table-cell table:formula="of:=[.Z638]+1" office:value-type="float" office:value="638">
            <text:p>6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0]=&quot;&quot;;&quot;&quot;;DATEVALUE([.E640])+((((MID([.E640];18;2)/60)+MID([.E640];15;2))/60)+MID([.E640];12;2))/24)">
            <text:p/>
          </table:table-cell>
          <table:table-cell table:number-columns-repeated="15"/>
          <table:table-cell table:formula="of:=[.Z639]+1" office:value-type="float" office:value="639">
            <text:p>6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1]=&quot;&quot;;&quot;&quot;;DATEVALUE([.E641])+((((MID([.E641];18;2)/60)+MID([.E641];15;2))/60)+MID([.E641];12;2))/24)">
            <text:p/>
          </table:table-cell>
          <table:table-cell table:number-columns-repeated="15"/>
          <table:table-cell table:formula="of:=[.Z640]+1" office:value-type="float" office:value="640">
            <text:p>6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2]=&quot;&quot;;&quot;&quot;;DATEVALUE([.E642])+((((MID([.E642];18;2)/60)+MID([.E642];15;2))/60)+MID([.E642];12;2))/24)">
            <text:p/>
          </table:table-cell>
          <table:table-cell table:number-columns-repeated="15"/>
          <table:table-cell table:formula="of:=[.Z641]+1" office:value-type="float" office:value="641">
            <text:p>6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3]=&quot;&quot;;&quot;&quot;;DATEVALUE([.E643])+((((MID([.E643];18;2)/60)+MID([.E643];15;2))/60)+MID([.E643];12;2))/24)">
            <text:p/>
          </table:table-cell>
          <table:table-cell table:number-columns-repeated="15"/>
          <table:table-cell table:formula="of:=[.Z642]+1" office:value-type="float" office:value="642">
            <text:p>6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4]=&quot;&quot;;&quot;&quot;;DATEVALUE([.E644])+((((MID([.E644];18;2)/60)+MID([.E644];15;2))/60)+MID([.E644];12;2))/24)">
            <text:p/>
          </table:table-cell>
          <table:table-cell table:number-columns-repeated="15"/>
          <table:table-cell table:formula="of:=[.Z643]+1" office:value-type="float" office:value="643">
            <text:p>6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5]=&quot;&quot;;&quot;&quot;;DATEVALUE([.E645])+((((MID([.E645];18;2)/60)+MID([.E645];15;2))/60)+MID([.E645];12;2))/24)">
            <text:p/>
          </table:table-cell>
          <table:table-cell table:number-columns-repeated="15"/>
          <table:table-cell table:formula="of:=[.Z644]+1" office:value-type="float" office:value="644">
            <text:p>6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6]=&quot;&quot;;&quot;&quot;;DATEVALUE([.E646])+((((MID([.E646];18;2)/60)+MID([.E646];15;2))/60)+MID([.E646];12;2))/24)">
            <text:p/>
          </table:table-cell>
          <table:table-cell table:number-columns-repeated="15"/>
          <table:table-cell table:formula="of:=[.Z645]+1" office:value-type="float" office:value="645">
            <text:p>6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7]=&quot;&quot;;&quot;&quot;;DATEVALUE([.E647])+((((MID([.E647];18;2)/60)+MID([.E647];15;2))/60)+MID([.E647];12;2))/24)">
            <text:p/>
          </table:table-cell>
          <table:table-cell table:number-columns-repeated="15"/>
          <table:table-cell table:formula="of:=[.Z646]+1" office:value-type="float" office:value="646">
            <text:p>6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8]=&quot;&quot;;&quot;&quot;;DATEVALUE([.E648])+((((MID([.E648];18;2)/60)+MID([.E648];15;2))/60)+MID([.E648];12;2))/24)">
            <text:p/>
          </table:table-cell>
          <table:table-cell table:number-columns-repeated="15"/>
          <table:table-cell table:formula="of:=[.Z647]+1" office:value-type="float" office:value="647">
            <text:p>6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49]=&quot;&quot;;&quot;&quot;;DATEVALUE([.E649])+((((MID([.E649];18;2)/60)+MID([.E649];15;2))/60)+MID([.E649];12;2))/24)">
            <text:p/>
          </table:table-cell>
          <table:table-cell table:number-columns-repeated="15"/>
          <table:table-cell table:formula="of:=[.Z648]+1" office:value-type="float" office:value="648">
            <text:p>6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0]=&quot;&quot;;&quot;&quot;;DATEVALUE([.E650])+((((MID([.E650];18;2)/60)+MID([.E650];15;2))/60)+MID([.E650];12;2))/24)">
            <text:p/>
          </table:table-cell>
          <table:table-cell table:number-columns-repeated="15"/>
          <table:table-cell table:formula="of:=[.Z649]+1" office:value-type="float" office:value="649">
            <text:p>6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1]=&quot;&quot;;&quot;&quot;;DATEVALUE([.E651])+((((MID([.E651];18;2)/60)+MID([.E651];15;2))/60)+MID([.E651];12;2))/24)">
            <text:p/>
          </table:table-cell>
          <table:table-cell table:number-columns-repeated="15"/>
          <table:table-cell table:formula="of:=[.Z650]+1" office:value-type="float" office:value="650">
            <text:p>6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2]=&quot;&quot;;&quot;&quot;;DATEVALUE([.E652])+((((MID([.E652];18;2)/60)+MID([.E652];15;2))/60)+MID([.E652];12;2))/24)">
            <text:p/>
          </table:table-cell>
          <table:table-cell table:number-columns-repeated="15"/>
          <table:table-cell table:formula="of:=[.Z651]+1" office:value-type="float" office:value="651">
            <text:p>6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3]=&quot;&quot;;&quot;&quot;;DATEVALUE([.E653])+((((MID([.E653];18;2)/60)+MID([.E653];15;2))/60)+MID([.E653];12;2))/24)">
            <text:p/>
          </table:table-cell>
          <table:table-cell table:number-columns-repeated="15"/>
          <table:table-cell table:formula="of:=[.Z652]+1" office:value-type="float" office:value="652">
            <text:p>6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4]=&quot;&quot;;&quot;&quot;;DATEVALUE([.E654])+((((MID([.E654];18;2)/60)+MID([.E654];15;2))/60)+MID([.E654];12;2))/24)">
            <text:p/>
          </table:table-cell>
          <table:table-cell table:number-columns-repeated="15"/>
          <table:table-cell table:formula="of:=[.Z653]+1" office:value-type="float" office:value="653">
            <text:p>6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5]=&quot;&quot;;&quot;&quot;;DATEVALUE([.E655])+((((MID([.E655];18;2)/60)+MID([.E655];15;2))/60)+MID([.E655];12;2))/24)">
            <text:p/>
          </table:table-cell>
          <table:table-cell table:number-columns-repeated="15"/>
          <table:table-cell table:formula="of:=[.Z654]+1" office:value-type="float" office:value="654">
            <text:p>6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6]=&quot;&quot;;&quot;&quot;;DATEVALUE([.E656])+((((MID([.E656];18;2)/60)+MID([.E656];15;2))/60)+MID([.E656];12;2))/24)">
            <text:p/>
          </table:table-cell>
          <table:table-cell table:number-columns-repeated="15"/>
          <table:table-cell table:formula="of:=[.Z655]+1" office:value-type="float" office:value="655">
            <text:p>6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7]=&quot;&quot;;&quot;&quot;;DATEVALUE([.E657])+((((MID([.E657];18;2)/60)+MID([.E657];15;2))/60)+MID([.E657];12;2))/24)">
            <text:p/>
          </table:table-cell>
          <table:table-cell table:number-columns-repeated="15"/>
          <table:table-cell table:formula="of:=[.Z656]+1" office:value-type="float" office:value="656">
            <text:p>6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8]=&quot;&quot;;&quot;&quot;;DATEVALUE([.E658])+((((MID([.E658];18;2)/60)+MID([.E658];15;2))/60)+MID([.E658];12;2))/24)">
            <text:p/>
          </table:table-cell>
          <table:table-cell table:number-columns-repeated="15"/>
          <table:table-cell table:formula="of:=[.Z657]+1" office:value-type="float" office:value="657">
            <text:p>6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59]=&quot;&quot;;&quot;&quot;;DATEVALUE([.E659])+((((MID([.E659];18;2)/60)+MID([.E659];15;2))/60)+MID([.E659];12;2))/24)">
            <text:p/>
          </table:table-cell>
          <table:table-cell table:number-columns-repeated="15"/>
          <table:table-cell table:formula="of:=[.Z658]+1" office:value-type="float" office:value="658">
            <text:p>6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0]=&quot;&quot;;&quot;&quot;;DATEVALUE([.E660])+((((MID([.E660];18;2)/60)+MID([.E660];15;2))/60)+MID([.E660];12;2))/24)">
            <text:p/>
          </table:table-cell>
          <table:table-cell table:number-columns-repeated="15"/>
          <table:table-cell table:formula="of:=[.Z659]+1" office:value-type="float" office:value="659">
            <text:p>6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1]=&quot;&quot;;&quot;&quot;;DATEVALUE([.E661])+((((MID([.E661];18;2)/60)+MID([.E661];15;2))/60)+MID([.E661];12;2))/24)">
            <text:p/>
          </table:table-cell>
          <table:table-cell table:number-columns-repeated="15"/>
          <table:table-cell table:formula="of:=[.Z660]+1" office:value-type="float" office:value="660">
            <text:p>6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2]=&quot;&quot;;&quot;&quot;;DATEVALUE([.E662])+((((MID([.E662];18;2)/60)+MID([.E662];15;2))/60)+MID([.E662];12;2))/24)">
            <text:p/>
          </table:table-cell>
          <table:table-cell table:number-columns-repeated="15"/>
          <table:table-cell table:formula="of:=[.Z661]+1" office:value-type="float" office:value="661">
            <text:p>6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3]=&quot;&quot;;&quot;&quot;;DATEVALUE([.E663])+((((MID([.E663];18;2)/60)+MID([.E663];15;2))/60)+MID([.E663];12;2))/24)">
            <text:p/>
          </table:table-cell>
          <table:table-cell table:number-columns-repeated="15"/>
          <table:table-cell table:formula="of:=[.Z662]+1" office:value-type="float" office:value="662">
            <text:p>6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4]=&quot;&quot;;&quot;&quot;;DATEVALUE([.E664])+((((MID([.E664];18;2)/60)+MID([.E664];15;2))/60)+MID([.E664];12;2))/24)">
            <text:p/>
          </table:table-cell>
          <table:table-cell table:number-columns-repeated="15"/>
          <table:table-cell table:formula="of:=[.Z663]+1" office:value-type="float" office:value="663">
            <text:p>6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5]=&quot;&quot;;&quot;&quot;;DATEVALUE([.E665])+((((MID([.E665];18;2)/60)+MID([.E665];15;2))/60)+MID([.E665];12;2))/24)">
            <text:p/>
          </table:table-cell>
          <table:table-cell table:number-columns-repeated="15"/>
          <table:table-cell table:formula="of:=[.Z664]+1" office:value-type="float" office:value="664">
            <text:p>6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6]=&quot;&quot;;&quot;&quot;;DATEVALUE([.E666])+((((MID([.E666];18;2)/60)+MID([.E666];15;2))/60)+MID([.E666];12;2))/24)">
            <text:p/>
          </table:table-cell>
          <table:table-cell table:number-columns-repeated="15"/>
          <table:table-cell table:formula="of:=[.Z665]+1" office:value-type="float" office:value="665">
            <text:p>6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7]=&quot;&quot;;&quot;&quot;;DATEVALUE([.E667])+((((MID([.E667];18;2)/60)+MID([.E667];15;2))/60)+MID([.E667];12;2))/24)">
            <text:p/>
          </table:table-cell>
          <table:table-cell table:number-columns-repeated="15"/>
          <table:table-cell table:formula="of:=[.Z666]+1" office:value-type="float" office:value="666">
            <text:p>6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8]=&quot;&quot;;&quot;&quot;;DATEVALUE([.E668])+((((MID([.E668];18;2)/60)+MID([.E668];15;2))/60)+MID([.E668];12;2))/24)">
            <text:p/>
          </table:table-cell>
          <table:table-cell table:number-columns-repeated="15"/>
          <table:table-cell table:formula="of:=[.Z667]+1" office:value-type="float" office:value="667">
            <text:p>6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69]=&quot;&quot;;&quot;&quot;;DATEVALUE([.E669])+((((MID([.E669];18;2)/60)+MID([.E669];15;2))/60)+MID([.E669];12;2))/24)">
            <text:p/>
          </table:table-cell>
          <table:table-cell table:number-columns-repeated="15"/>
          <table:table-cell table:formula="of:=[.Z668]+1" office:value-type="float" office:value="668">
            <text:p>6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0]=&quot;&quot;;&quot;&quot;;DATEVALUE([.E670])+((((MID([.E670];18;2)/60)+MID([.E670];15;2))/60)+MID([.E670];12;2))/24)">
            <text:p/>
          </table:table-cell>
          <table:table-cell table:number-columns-repeated="15"/>
          <table:table-cell table:formula="of:=[.Z669]+1" office:value-type="float" office:value="669">
            <text:p>6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1]=&quot;&quot;;&quot;&quot;;DATEVALUE([.E671])+((((MID([.E671];18;2)/60)+MID([.E671];15;2))/60)+MID([.E671];12;2))/24)">
            <text:p/>
          </table:table-cell>
          <table:table-cell table:number-columns-repeated="15"/>
          <table:table-cell table:formula="of:=[.Z670]+1" office:value-type="float" office:value="670">
            <text:p>6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2]=&quot;&quot;;&quot;&quot;;DATEVALUE([.E672])+((((MID([.E672];18;2)/60)+MID([.E672];15;2))/60)+MID([.E672];12;2))/24)">
            <text:p/>
          </table:table-cell>
          <table:table-cell table:number-columns-repeated="15"/>
          <table:table-cell table:formula="of:=[.Z671]+1" office:value-type="float" office:value="671">
            <text:p>6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3]=&quot;&quot;;&quot;&quot;;DATEVALUE([.E673])+((((MID([.E673];18;2)/60)+MID([.E673];15;2))/60)+MID([.E673];12;2))/24)">
            <text:p/>
          </table:table-cell>
          <table:table-cell table:number-columns-repeated="15"/>
          <table:table-cell table:formula="of:=[.Z672]+1" office:value-type="float" office:value="672">
            <text:p>6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4]=&quot;&quot;;&quot;&quot;;DATEVALUE([.E674])+((((MID([.E674];18;2)/60)+MID([.E674];15;2))/60)+MID([.E674];12;2))/24)">
            <text:p/>
          </table:table-cell>
          <table:table-cell table:number-columns-repeated="15"/>
          <table:table-cell table:formula="of:=[.Z673]+1" office:value-type="float" office:value="673">
            <text:p>6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5]=&quot;&quot;;&quot;&quot;;DATEVALUE([.E675])+((((MID([.E675];18;2)/60)+MID([.E675];15;2))/60)+MID([.E675];12;2))/24)">
            <text:p/>
          </table:table-cell>
          <table:table-cell table:number-columns-repeated="15"/>
          <table:table-cell table:formula="of:=[.Z674]+1" office:value-type="float" office:value="674">
            <text:p>6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6]=&quot;&quot;;&quot;&quot;;DATEVALUE([.E676])+((((MID([.E676];18;2)/60)+MID([.E676];15;2))/60)+MID([.E676];12;2))/24)">
            <text:p/>
          </table:table-cell>
          <table:table-cell table:number-columns-repeated="15"/>
          <table:table-cell table:formula="of:=[.Z675]+1" office:value-type="float" office:value="675">
            <text:p>6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7]=&quot;&quot;;&quot;&quot;;DATEVALUE([.E677])+((((MID([.E677];18;2)/60)+MID([.E677];15;2))/60)+MID([.E677];12;2))/24)">
            <text:p/>
          </table:table-cell>
          <table:table-cell table:number-columns-repeated="15"/>
          <table:table-cell table:formula="of:=[.Z676]+1" office:value-type="float" office:value="676">
            <text:p>6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8]=&quot;&quot;;&quot;&quot;;DATEVALUE([.E678])+((((MID([.E678];18;2)/60)+MID([.E678];15;2))/60)+MID([.E678];12;2))/24)">
            <text:p/>
          </table:table-cell>
          <table:table-cell table:number-columns-repeated="15"/>
          <table:table-cell table:formula="of:=[.Z677]+1" office:value-type="float" office:value="677">
            <text:p>6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79]=&quot;&quot;;&quot;&quot;;DATEVALUE([.E679])+((((MID([.E679];18;2)/60)+MID([.E679];15;2))/60)+MID([.E679];12;2))/24)">
            <text:p/>
          </table:table-cell>
          <table:table-cell table:number-columns-repeated="15"/>
          <table:table-cell table:formula="of:=[.Z678]+1" office:value-type="float" office:value="678">
            <text:p>6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0]=&quot;&quot;;&quot;&quot;;DATEVALUE([.E680])+((((MID([.E680];18;2)/60)+MID([.E680];15;2))/60)+MID([.E680];12;2))/24)">
            <text:p/>
          </table:table-cell>
          <table:table-cell table:number-columns-repeated="15"/>
          <table:table-cell table:formula="of:=[.Z679]+1" office:value-type="float" office:value="679">
            <text:p>6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1]=&quot;&quot;;&quot;&quot;;DATEVALUE([.E681])+((((MID([.E681];18;2)/60)+MID([.E681];15;2))/60)+MID([.E681];12;2))/24)">
            <text:p/>
          </table:table-cell>
          <table:table-cell table:number-columns-repeated="15"/>
          <table:table-cell table:formula="of:=[.Z680]+1" office:value-type="float" office:value="680">
            <text:p>6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2]=&quot;&quot;;&quot;&quot;;DATEVALUE([.E682])+((((MID([.E682];18;2)/60)+MID([.E682];15;2))/60)+MID([.E682];12;2))/24)">
            <text:p/>
          </table:table-cell>
          <table:table-cell table:number-columns-repeated="15"/>
          <table:table-cell table:formula="of:=[.Z681]+1" office:value-type="float" office:value="681">
            <text:p>6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3]=&quot;&quot;;&quot;&quot;;DATEVALUE([.E683])+((((MID([.E683];18;2)/60)+MID([.E683];15;2))/60)+MID([.E683];12;2))/24)">
            <text:p/>
          </table:table-cell>
          <table:table-cell table:number-columns-repeated="15"/>
          <table:table-cell table:formula="of:=[.Z682]+1" office:value-type="float" office:value="682">
            <text:p>6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4]=&quot;&quot;;&quot;&quot;;DATEVALUE([.E684])+((((MID([.E684];18;2)/60)+MID([.E684];15;2))/60)+MID([.E684];12;2))/24)">
            <text:p/>
          </table:table-cell>
          <table:table-cell table:number-columns-repeated="15"/>
          <table:table-cell table:formula="of:=[.Z683]+1" office:value-type="float" office:value="683">
            <text:p>6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5]=&quot;&quot;;&quot;&quot;;DATEVALUE([.E685])+((((MID([.E685];18;2)/60)+MID([.E685];15;2))/60)+MID([.E685];12;2))/24)">
            <text:p/>
          </table:table-cell>
          <table:table-cell table:number-columns-repeated="15"/>
          <table:table-cell table:formula="of:=[.Z684]+1" office:value-type="float" office:value="684">
            <text:p>6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6]=&quot;&quot;;&quot;&quot;;DATEVALUE([.E686])+((((MID([.E686];18;2)/60)+MID([.E686];15;2))/60)+MID([.E686];12;2))/24)">
            <text:p/>
          </table:table-cell>
          <table:table-cell table:number-columns-repeated="15"/>
          <table:table-cell table:formula="of:=[.Z685]+1" office:value-type="float" office:value="685">
            <text:p>6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7]=&quot;&quot;;&quot;&quot;;DATEVALUE([.E687])+((((MID([.E687];18;2)/60)+MID([.E687];15;2))/60)+MID([.E687];12;2))/24)">
            <text:p/>
          </table:table-cell>
          <table:table-cell table:number-columns-repeated="15"/>
          <table:table-cell table:formula="of:=[.Z686]+1" office:value-type="float" office:value="686">
            <text:p>6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8]=&quot;&quot;;&quot;&quot;;DATEVALUE([.E688])+((((MID([.E688];18;2)/60)+MID([.E688];15;2))/60)+MID([.E688];12;2))/24)">
            <text:p/>
          </table:table-cell>
          <table:table-cell table:number-columns-repeated="15"/>
          <table:table-cell table:formula="of:=[.Z687]+1" office:value-type="float" office:value="687">
            <text:p>6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89]=&quot;&quot;;&quot;&quot;;DATEVALUE([.E689])+((((MID([.E689];18;2)/60)+MID([.E689];15;2))/60)+MID([.E689];12;2))/24)">
            <text:p/>
          </table:table-cell>
          <table:table-cell table:number-columns-repeated="15"/>
          <table:table-cell table:formula="of:=[.Z688]+1" office:value-type="float" office:value="688">
            <text:p>6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0]=&quot;&quot;;&quot;&quot;;DATEVALUE([.E690])+((((MID([.E690];18;2)/60)+MID([.E690];15;2))/60)+MID([.E690];12;2))/24)">
            <text:p/>
          </table:table-cell>
          <table:table-cell table:number-columns-repeated="15"/>
          <table:table-cell table:formula="of:=[.Z689]+1" office:value-type="float" office:value="689">
            <text:p>6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1]=&quot;&quot;;&quot;&quot;;DATEVALUE([.E691])+((((MID([.E691];18;2)/60)+MID([.E691];15;2))/60)+MID([.E691];12;2))/24)">
            <text:p/>
          </table:table-cell>
          <table:table-cell table:number-columns-repeated="15"/>
          <table:table-cell table:formula="of:=[.Z690]+1" office:value-type="float" office:value="690">
            <text:p>6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2]=&quot;&quot;;&quot;&quot;;DATEVALUE([.E692])+((((MID([.E692];18;2)/60)+MID([.E692];15;2))/60)+MID([.E692];12;2))/24)">
            <text:p/>
          </table:table-cell>
          <table:table-cell table:number-columns-repeated="15"/>
          <table:table-cell table:formula="of:=[.Z691]+1" office:value-type="float" office:value="691">
            <text:p>6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3]=&quot;&quot;;&quot;&quot;;DATEVALUE([.E693])+((((MID([.E693];18;2)/60)+MID([.E693];15;2))/60)+MID([.E693];12;2))/24)">
            <text:p/>
          </table:table-cell>
          <table:table-cell table:number-columns-repeated="15"/>
          <table:table-cell table:formula="of:=[.Z692]+1" office:value-type="float" office:value="692">
            <text:p>6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4]=&quot;&quot;;&quot;&quot;;DATEVALUE([.E694])+((((MID([.E694];18;2)/60)+MID([.E694];15;2))/60)+MID([.E694];12;2))/24)">
            <text:p/>
          </table:table-cell>
          <table:table-cell table:number-columns-repeated="15"/>
          <table:table-cell table:formula="of:=[.Z693]+1" office:value-type="float" office:value="693">
            <text:p>6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5]=&quot;&quot;;&quot;&quot;;DATEVALUE([.E695])+((((MID([.E695];18;2)/60)+MID([.E695];15;2))/60)+MID([.E695];12;2))/24)">
            <text:p/>
          </table:table-cell>
          <table:table-cell table:number-columns-repeated="15"/>
          <table:table-cell table:formula="of:=[.Z694]+1" office:value-type="float" office:value="694">
            <text:p>6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6]=&quot;&quot;;&quot;&quot;;DATEVALUE([.E696])+((((MID([.E696];18;2)/60)+MID([.E696];15;2))/60)+MID([.E696];12;2))/24)">
            <text:p/>
          </table:table-cell>
          <table:table-cell table:number-columns-repeated="15"/>
          <table:table-cell table:formula="of:=[.Z695]+1" office:value-type="float" office:value="695">
            <text:p>6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7]=&quot;&quot;;&quot;&quot;;DATEVALUE([.E697])+((((MID([.E697];18;2)/60)+MID([.E697];15;2))/60)+MID([.E697];12;2))/24)">
            <text:p/>
          </table:table-cell>
          <table:table-cell table:number-columns-repeated="15"/>
          <table:table-cell table:formula="of:=[.Z696]+1" office:value-type="float" office:value="696">
            <text:p>6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8]=&quot;&quot;;&quot;&quot;;DATEVALUE([.E698])+((((MID([.E698];18;2)/60)+MID([.E698];15;2))/60)+MID([.E698];12;2))/24)">
            <text:p/>
          </table:table-cell>
          <table:table-cell table:number-columns-repeated="15"/>
          <table:table-cell table:formula="of:=[.Z697]+1" office:value-type="float" office:value="697">
            <text:p>6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699]=&quot;&quot;;&quot;&quot;;DATEVALUE([.E699])+((((MID([.E699];18;2)/60)+MID([.E699];15;2))/60)+MID([.E699];12;2))/24)">
            <text:p/>
          </table:table-cell>
          <table:table-cell table:number-columns-repeated="15"/>
          <table:table-cell table:formula="of:=[.Z698]+1" office:value-type="float" office:value="698">
            <text:p>6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0]=&quot;&quot;;&quot;&quot;;DATEVALUE([.E700])+((((MID([.E700];18;2)/60)+MID([.E700];15;2))/60)+MID([.E700];12;2))/24)">
            <text:p/>
          </table:table-cell>
          <table:table-cell table:number-columns-repeated="15"/>
          <table:table-cell table:formula="of:=[.Z699]+1" office:value-type="float" office:value="699">
            <text:p>6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1]=&quot;&quot;;&quot;&quot;;DATEVALUE([.E701])+((((MID([.E701];18;2)/60)+MID([.E701];15;2))/60)+MID([.E701];12;2))/24)">
            <text:p/>
          </table:table-cell>
          <table:table-cell table:number-columns-repeated="15"/>
          <table:table-cell table:formula="of:=[.Z700]+1" office:value-type="float" office:value="700">
            <text:p>7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2]=&quot;&quot;;&quot;&quot;;DATEVALUE([.E702])+((((MID([.E702];18;2)/60)+MID([.E702];15;2))/60)+MID([.E702];12;2))/24)">
            <text:p/>
          </table:table-cell>
          <table:table-cell table:number-columns-repeated="15"/>
          <table:table-cell table:formula="of:=[.Z701]+1" office:value-type="float" office:value="701">
            <text:p>7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3]=&quot;&quot;;&quot;&quot;;DATEVALUE([.E703])+((((MID([.E703];18;2)/60)+MID([.E703];15;2))/60)+MID([.E703];12;2))/24)">
            <text:p/>
          </table:table-cell>
          <table:table-cell table:number-columns-repeated="15"/>
          <table:table-cell table:formula="of:=[.Z702]+1" office:value-type="float" office:value="702">
            <text:p>7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4]=&quot;&quot;;&quot;&quot;;DATEVALUE([.E704])+((((MID([.E704];18;2)/60)+MID([.E704];15;2))/60)+MID([.E704];12;2))/24)">
            <text:p/>
          </table:table-cell>
          <table:table-cell table:number-columns-repeated="15"/>
          <table:table-cell table:formula="of:=[.Z703]+1" office:value-type="float" office:value="703">
            <text:p>7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5]=&quot;&quot;;&quot;&quot;;DATEVALUE([.E705])+((((MID([.E705];18;2)/60)+MID([.E705];15;2))/60)+MID([.E705];12;2))/24)">
            <text:p/>
          </table:table-cell>
          <table:table-cell table:number-columns-repeated="15"/>
          <table:table-cell table:formula="of:=[.Z704]+1" office:value-type="float" office:value="704">
            <text:p>7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6]=&quot;&quot;;&quot;&quot;;DATEVALUE([.E706])+((((MID([.E706];18;2)/60)+MID([.E706];15;2))/60)+MID([.E706];12;2))/24)">
            <text:p/>
          </table:table-cell>
          <table:table-cell table:number-columns-repeated="15"/>
          <table:table-cell table:formula="of:=[.Z705]+1" office:value-type="float" office:value="705">
            <text:p>7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7]=&quot;&quot;;&quot;&quot;;DATEVALUE([.E707])+((((MID([.E707];18;2)/60)+MID([.E707];15;2))/60)+MID([.E707];12;2))/24)">
            <text:p/>
          </table:table-cell>
          <table:table-cell table:number-columns-repeated="15"/>
          <table:table-cell table:formula="of:=[.Z706]+1" office:value-type="float" office:value="706">
            <text:p>7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8]=&quot;&quot;;&quot;&quot;;DATEVALUE([.E708])+((((MID([.E708];18;2)/60)+MID([.E708];15;2))/60)+MID([.E708];12;2))/24)">
            <text:p/>
          </table:table-cell>
          <table:table-cell table:number-columns-repeated="15"/>
          <table:table-cell table:formula="of:=[.Z707]+1" office:value-type="float" office:value="707">
            <text:p>7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09]=&quot;&quot;;&quot;&quot;;DATEVALUE([.E709])+((((MID([.E709];18;2)/60)+MID([.E709];15;2))/60)+MID([.E709];12;2))/24)">
            <text:p/>
          </table:table-cell>
          <table:table-cell table:number-columns-repeated="15"/>
          <table:table-cell table:formula="of:=[.Z708]+1" office:value-type="float" office:value="708">
            <text:p>7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0]=&quot;&quot;;&quot;&quot;;DATEVALUE([.E710])+((((MID([.E710];18;2)/60)+MID([.E710];15;2))/60)+MID([.E710];12;2))/24)">
            <text:p/>
          </table:table-cell>
          <table:table-cell table:number-columns-repeated="15"/>
          <table:table-cell table:formula="of:=[.Z709]+1" office:value-type="float" office:value="709">
            <text:p>7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1]=&quot;&quot;;&quot;&quot;;DATEVALUE([.E711])+((((MID([.E711];18;2)/60)+MID([.E711];15;2))/60)+MID([.E711];12;2))/24)">
            <text:p/>
          </table:table-cell>
          <table:table-cell table:number-columns-repeated="15"/>
          <table:table-cell table:formula="of:=[.Z710]+1" office:value-type="float" office:value="710">
            <text:p>7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2]=&quot;&quot;;&quot;&quot;;DATEVALUE([.E712])+((((MID([.E712];18;2)/60)+MID([.E712];15;2))/60)+MID([.E712];12;2))/24)">
            <text:p/>
          </table:table-cell>
          <table:table-cell table:number-columns-repeated="15"/>
          <table:table-cell table:formula="of:=[.Z711]+1" office:value-type="float" office:value="711">
            <text:p>7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3]=&quot;&quot;;&quot;&quot;;DATEVALUE([.E713])+((((MID([.E713];18;2)/60)+MID([.E713];15;2))/60)+MID([.E713];12;2))/24)">
            <text:p/>
          </table:table-cell>
          <table:table-cell table:number-columns-repeated="15"/>
          <table:table-cell table:formula="of:=[.Z712]+1" office:value-type="float" office:value="712">
            <text:p>7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4]=&quot;&quot;;&quot;&quot;;DATEVALUE([.E714])+((((MID([.E714];18;2)/60)+MID([.E714];15;2))/60)+MID([.E714];12;2))/24)">
            <text:p/>
          </table:table-cell>
          <table:table-cell table:number-columns-repeated="15"/>
          <table:table-cell table:formula="of:=[.Z713]+1" office:value-type="float" office:value="713">
            <text:p>7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5]=&quot;&quot;;&quot;&quot;;DATEVALUE([.E715])+((((MID([.E715];18;2)/60)+MID([.E715];15;2))/60)+MID([.E715];12;2))/24)">
            <text:p/>
          </table:table-cell>
          <table:table-cell table:number-columns-repeated="15"/>
          <table:table-cell table:formula="of:=[.Z714]+1" office:value-type="float" office:value="714">
            <text:p>7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6]=&quot;&quot;;&quot;&quot;;DATEVALUE([.E716])+((((MID([.E716];18;2)/60)+MID([.E716];15;2))/60)+MID([.E716];12;2))/24)">
            <text:p/>
          </table:table-cell>
          <table:table-cell table:number-columns-repeated="15"/>
          <table:table-cell table:formula="of:=[.Z715]+1" office:value-type="float" office:value="715">
            <text:p>7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7]=&quot;&quot;;&quot;&quot;;DATEVALUE([.E717])+((((MID([.E717];18;2)/60)+MID([.E717];15;2))/60)+MID([.E717];12;2))/24)">
            <text:p/>
          </table:table-cell>
          <table:table-cell table:number-columns-repeated="15"/>
          <table:table-cell table:formula="of:=[.Z716]+1" office:value-type="float" office:value="716">
            <text:p>7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8]=&quot;&quot;;&quot;&quot;;DATEVALUE([.E718])+((((MID([.E718];18;2)/60)+MID([.E718];15;2))/60)+MID([.E718];12;2))/24)">
            <text:p/>
          </table:table-cell>
          <table:table-cell table:number-columns-repeated="15"/>
          <table:table-cell table:formula="of:=[.Z717]+1" office:value-type="float" office:value="717">
            <text:p>7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19]=&quot;&quot;;&quot;&quot;;DATEVALUE([.E719])+((((MID([.E719];18;2)/60)+MID([.E719];15;2))/60)+MID([.E719];12;2))/24)">
            <text:p/>
          </table:table-cell>
          <table:table-cell table:number-columns-repeated="15"/>
          <table:table-cell table:formula="of:=[.Z718]+1" office:value-type="float" office:value="718">
            <text:p>7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0]=&quot;&quot;;&quot;&quot;;DATEVALUE([.E720])+((((MID([.E720];18;2)/60)+MID([.E720];15;2))/60)+MID([.E720];12;2))/24)">
            <text:p/>
          </table:table-cell>
          <table:table-cell table:number-columns-repeated="15"/>
          <table:table-cell table:formula="of:=[.Z719]+1" office:value-type="float" office:value="719">
            <text:p>7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1]=&quot;&quot;;&quot;&quot;;DATEVALUE([.E721])+((((MID([.E721];18;2)/60)+MID([.E721];15;2))/60)+MID([.E721];12;2))/24)">
            <text:p/>
          </table:table-cell>
          <table:table-cell table:number-columns-repeated="15"/>
          <table:table-cell table:formula="of:=[.Z720]+1" office:value-type="float" office:value="720">
            <text:p>7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2]=&quot;&quot;;&quot;&quot;;DATEVALUE([.E722])+((((MID([.E722];18;2)/60)+MID([.E722];15;2))/60)+MID([.E722];12;2))/24)">
            <text:p/>
          </table:table-cell>
          <table:table-cell table:number-columns-repeated="15"/>
          <table:table-cell table:formula="of:=[.Z721]+1" office:value-type="float" office:value="721">
            <text:p>7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3]=&quot;&quot;;&quot;&quot;;DATEVALUE([.E723])+((((MID([.E723];18;2)/60)+MID([.E723];15;2))/60)+MID([.E723];12;2))/24)">
            <text:p/>
          </table:table-cell>
          <table:table-cell table:number-columns-repeated="15"/>
          <table:table-cell table:formula="of:=[.Z722]+1" office:value-type="float" office:value="722">
            <text:p>7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4]=&quot;&quot;;&quot;&quot;;DATEVALUE([.E724])+((((MID([.E724];18;2)/60)+MID([.E724];15;2))/60)+MID([.E724];12;2))/24)">
            <text:p/>
          </table:table-cell>
          <table:table-cell table:number-columns-repeated="15"/>
          <table:table-cell table:formula="of:=[.Z723]+1" office:value-type="float" office:value="723">
            <text:p>7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5]=&quot;&quot;;&quot;&quot;;DATEVALUE([.E725])+((((MID([.E725];18;2)/60)+MID([.E725];15;2))/60)+MID([.E725];12;2))/24)">
            <text:p/>
          </table:table-cell>
          <table:table-cell table:number-columns-repeated="15"/>
          <table:table-cell table:formula="of:=[.Z724]+1" office:value-type="float" office:value="724">
            <text:p>7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6]=&quot;&quot;;&quot;&quot;;DATEVALUE([.E726])+((((MID([.E726];18;2)/60)+MID([.E726];15;2))/60)+MID([.E726];12;2))/24)">
            <text:p/>
          </table:table-cell>
          <table:table-cell table:number-columns-repeated="15"/>
          <table:table-cell table:formula="of:=[.Z725]+1" office:value-type="float" office:value="725">
            <text:p>7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7]=&quot;&quot;;&quot;&quot;;DATEVALUE([.E727])+((((MID([.E727];18;2)/60)+MID([.E727];15;2))/60)+MID([.E727];12;2))/24)">
            <text:p/>
          </table:table-cell>
          <table:table-cell table:number-columns-repeated="15"/>
          <table:table-cell table:formula="of:=[.Z726]+1" office:value-type="float" office:value="726">
            <text:p>7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8]=&quot;&quot;;&quot;&quot;;DATEVALUE([.E728])+((((MID([.E728];18;2)/60)+MID([.E728];15;2))/60)+MID([.E728];12;2))/24)">
            <text:p/>
          </table:table-cell>
          <table:table-cell table:number-columns-repeated="15"/>
          <table:table-cell table:formula="of:=[.Z727]+1" office:value-type="float" office:value="727">
            <text:p>7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29]=&quot;&quot;;&quot;&quot;;DATEVALUE([.E729])+((((MID([.E729];18;2)/60)+MID([.E729];15;2))/60)+MID([.E729];12;2))/24)">
            <text:p/>
          </table:table-cell>
          <table:table-cell table:number-columns-repeated="15"/>
          <table:table-cell table:formula="of:=[.Z728]+1" office:value-type="float" office:value="728">
            <text:p>7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0]=&quot;&quot;;&quot;&quot;;DATEVALUE([.E730])+((((MID([.E730];18;2)/60)+MID([.E730];15;2))/60)+MID([.E730];12;2))/24)">
            <text:p/>
          </table:table-cell>
          <table:table-cell table:number-columns-repeated="15"/>
          <table:table-cell table:formula="of:=[.Z729]+1" office:value-type="float" office:value="729">
            <text:p>7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1]=&quot;&quot;;&quot;&quot;;DATEVALUE([.E731])+((((MID([.E731];18;2)/60)+MID([.E731];15;2))/60)+MID([.E731];12;2))/24)">
            <text:p/>
          </table:table-cell>
          <table:table-cell table:number-columns-repeated="15"/>
          <table:table-cell table:formula="of:=[.Z730]+1" office:value-type="float" office:value="730">
            <text:p>7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2]=&quot;&quot;;&quot;&quot;;DATEVALUE([.E732])+((((MID([.E732];18;2)/60)+MID([.E732];15;2))/60)+MID([.E732];12;2))/24)">
            <text:p/>
          </table:table-cell>
          <table:table-cell table:number-columns-repeated="15"/>
          <table:table-cell table:formula="of:=[.Z731]+1" office:value-type="float" office:value="731">
            <text:p>7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3]=&quot;&quot;;&quot;&quot;;DATEVALUE([.E733])+((((MID([.E733];18;2)/60)+MID([.E733];15;2))/60)+MID([.E733];12;2))/24)">
            <text:p/>
          </table:table-cell>
          <table:table-cell table:number-columns-repeated="15"/>
          <table:table-cell table:formula="of:=[.Z732]+1" office:value-type="float" office:value="732">
            <text:p>7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4]=&quot;&quot;;&quot;&quot;;DATEVALUE([.E734])+((((MID([.E734];18;2)/60)+MID([.E734];15;2))/60)+MID([.E734];12;2))/24)">
            <text:p/>
          </table:table-cell>
          <table:table-cell table:number-columns-repeated="15"/>
          <table:table-cell table:formula="of:=[.Z733]+1" office:value-type="float" office:value="733">
            <text:p>7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5]=&quot;&quot;;&quot;&quot;;DATEVALUE([.E735])+((((MID([.E735];18;2)/60)+MID([.E735];15;2))/60)+MID([.E735];12;2))/24)">
            <text:p/>
          </table:table-cell>
          <table:table-cell table:number-columns-repeated="15"/>
          <table:table-cell table:formula="of:=[.Z734]+1" office:value-type="float" office:value="734">
            <text:p>7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6]=&quot;&quot;;&quot;&quot;;DATEVALUE([.E736])+((((MID([.E736];18;2)/60)+MID([.E736];15;2))/60)+MID([.E736];12;2))/24)">
            <text:p/>
          </table:table-cell>
          <table:table-cell table:number-columns-repeated="15"/>
          <table:table-cell table:formula="of:=[.Z735]+1" office:value-type="float" office:value="735">
            <text:p>7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7]=&quot;&quot;;&quot;&quot;;DATEVALUE([.E737])+((((MID([.E737];18;2)/60)+MID([.E737];15;2))/60)+MID([.E737];12;2))/24)">
            <text:p/>
          </table:table-cell>
          <table:table-cell table:number-columns-repeated="15"/>
          <table:table-cell table:formula="of:=[.Z736]+1" office:value-type="float" office:value="736">
            <text:p>7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8]=&quot;&quot;;&quot;&quot;;DATEVALUE([.E738])+((((MID([.E738];18;2)/60)+MID([.E738];15;2))/60)+MID([.E738];12;2))/24)">
            <text:p/>
          </table:table-cell>
          <table:table-cell table:number-columns-repeated="15"/>
          <table:table-cell table:formula="of:=[.Z737]+1" office:value-type="float" office:value="737">
            <text:p>7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39]=&quot;&quot;;&quot;&quot;;DATEVALUE([.E739])+((((MID([.E739];18;2)/60)+MID([.E739];15;2))/60)+MID([.E739];12;2))/24)">
            <text:p/>
          </table:table-cell>
          <table:table-cell table:number-columns-repeated="15"/>
          <table:table-cell table:formula="of:=[.Z738]+1" office:value-type="float" office:value="738">
            <text:p>7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0]=&quot;&quot;;&quot;&quot;;DATEVALUE([.E740])+((((MID([.E740];18;2)/60)+MID([.E740];15;2))/60)+MID([.E740];12;2))/24)">
            <text:p/>
          </table:table-cell>
          <table:table-cell table:number-columns-repeated="15"/>
          <table:table-cell table:formula="of:=[.Z739]+1" office:value-type="float" office:value="739">
            <text:p>7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1]=&quot;&quot;;&quot;&quot;;DATEVALUE([.E741])+((((MID([.E741];18;2)/60)+MID([.E741];15;2))/60)+MID([.E741];12;2))/24)">
            <text:p/>
          </table:table-cell>
          <table:table-cell table:number-columns-repeated="15"/>
          <table:table-cell table:formula="of:=[.Z740]+1" office:value-type="float" office:value="740">
            <text:p>7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2]=&quot;&quot;;&quot;&quot;;DATEVALUE([.E742])+((((MID([.E742];18;2)/60)+MID([.E742];15;2))/60)+MID([.E742];12;2))/24)">
            <text:p/>
          </table:table-cell>
          <table:table-cell table:number-columns-repeated="15"/>
          <table:table-cell table:formula="of:=[.Z741]+1" office:value-type="float" office:value="741">
            <text:p>7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3]=&quot;&quot;;&quot;&quot;;DATEVALUE([.E743])+((((MID([.E743];18;2)/60)+MID([.E743];15;2))/60)+MID([.E743];12;2))/24)">
            <text:p/>
          </table:table-cell>
          <table:table-cell table:number-columns-repeated="15"/>
          <table:table-cell table:formula="of:=[.Z742]+1" office:value-type="float" office:value="742">
            <text:p>7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4]=&quot;&quot;;&quot;&quot;;DATEVALUE([.E744])+((((MID([.E744];18;2)/60)+MID([.E744];15;2))/60)+MID([.E744];12;2))/24)">
            <text:p/>
          </table:table-cell>
          <table:table-cell table:number-columns-repeated="15"/>
          <table:table-cell table:formula="of:=[.Z743]+1" office:value-type="float" office:value="743">
            <text:p>7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5]=&quot;&quot;;&quot;&quot;;DATEVALUE([.E745])+((((MID([.E745];18;2)/60)+MID([.E745];15;2))/60)+MID([.E745];12;2))/24)">
            <text:p/>
          </table:table-cell>
          <table:table-cell table:number-columns-repeated="15"/>
          <table:table-cell table:formula="of:=[.Z744]+1" office:value-type="float" office:value="744">
            <text:p>7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6]=&quot;&quot;;&quot;&quot;;DATEVALUE([.E746])+((((MID([.E746];18;2)/60)+MID([.E746];15;2))/60)+MID([.E746];12;2))/24)">
            <text:p/>
          </table:table-cell>
          <table:table-cell table:number-columns-repeated="15"/>
          <table:table-cell table:formula="of:=[.Z745]+1" office:value-type="float" office:value="745">
            <text:p>7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7]=&quot;&quot;;&quot;&quot;;DATEVALUE([.E747])+((((MID([.E747];18;2)/60)+MID([.E747];15;2))/60)+MID([.E747];12;2))/24)">
            <text:p/>
          </table:table-cell>
          <table:table-cell table:number-columns-repeated="15"/>
          <table:table-cell table:formula="of:=[.Z746]+1" office:value-type="float" office:value="746">
            <text:p>7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8]=&quot;&quot;;&quot;&quot;;DATEVALUE([.E748])+((((MID([.E748];18;2)/60)+MID([.E748];15;2))/60)+MID([.E748];12;2))/24)">
            <text:p/>
          </table:table-cell>
          <table:table-cell table:number-columns-repeated="15"/>
          <table:table-cell table:formula="of:=[.Z747]+1" office:value-type="float" office:value="747">
            <text:p>7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49]=&quot;&quot;;&quot;&quot;;DATEVALUE([.E749])+((((MID([.E749];18;2)/60)+MID([.E749];15;2))/60)+MID([.E749];12;2))/24)">
            <text:p/>
          </table:table-cell>
          <table:table-cell table:number-columns-repeated="15"/>
          <table:table-cell table:formula="of:=[.Z748]+1" office:value-type="float" office:value="748">
            <text:p>7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0]=&quot;&quot;;&quot;&quot;;DATEVALUE([.E750])+((((MID([.E750];18;2)/60)+MID([.E750];15;2))/60)+MID([.E750];12;2))/24)">
            <text:p/>
          </table:table-cell>
          <table:table-cell table:number-columns-repeated="15"/>
          <table:table-cell table:formula="of:=[.Z749]+1" office:value-type="float" office:value="749">
            <text:p>7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1]=&quot;&quot;;&quot;&quot;;DATEVALUE([.E751])+((((MID([.E751];18;2)/60)+MID([.E751];15;2))/60)+MID([.E751];12;2))/24)">
            <text:p/>
          </table:table-cell>
          <table:table-cell table:number-columns-repeated="15"/>
          <table:table-cell table:formula="of:=[.Z750]+1" office:value-type="float" office:value="750">
            <text:p>7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2]=&quot;&quot;;&quot;&quot;;DATEVALUE([.E752])+((((MID([.E752];18;2)/60)+MID([.E752];15;2))/60)+MID([.E752];12;2))/24)">
            <text:p/>
          </table:table-cell>
          <table:table-cell table:number-columns-repeated="15"/>
          <table:table-cell table:formula="of:=[.Z751]+1" office:value-type="float" office:value="751">
            <text:p>7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3]=&quot;&quot;;&quot;&quot;;DATEVALUE([.E753])+((((MID([.E753];18;2)/60)+MID([.E753];15;2))/60)+MID([.E753];12;2))/24)">
            <text:p/>
          </table:table-cell>
          <table:table-cell table:number-columns-repeated="15"/>
          <table:table-cell table:formula="of:=[.Z752]+1" office:value-type="float" office:value="752">
            <text:p>7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4]=&quot;&quot;;&quot;&quot;;DATEVALUE([.E754])+((((MID([.E754];18;2)/60)+MID([.E754];15;2))/60)+MID([.E754];12;2))/24)">
            <text:p/>
          </table:table-cell>
          <table:table-cell table:number-columns-repeated="15"/>
          <table:table-cell table:formula="of:=[.Z753]+1" office:value-type="float" office:value="753">
            <text:p>7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5]=&quot;&quot;;&quot;&quot;;DATEVALUE([.E755])+((((MID([.E755];18;2)/60)+MID([.E755];15;2))/60)+MID([.E755];12;2))/24)">
            <text:p/>
          </table:table-cell>
          <table:table-cell table:number-columns-repeated="15"/>
          <table:table-cell table:formula="of:=[.Z754]+1" office:value-type="float" office:value="754">
            <text:p>7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6]=&quot;&quot;;&quot;&quot;;DATEVALUE([.E756])+((((MID([.E756];18;2)/60)+MID([.E756];15;2))/60)+MID([.E756];12;2))/24)">
            <text:p/>
          </table:table-cell>
          <table:table-cell table:number-columns-repeated="15"/>
          <table:table-cell table:formula="of:=[.Z755]+1" office:value-type="float" office:value="755">
            <text:p>7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7]=&quot;&quot;;&quot;&quot;;DATEVALUE([.E757])+((((MID([.E757];18;2)/60)+MID([.E757];15;2))/60)+MID([.E757];12;2))/24)">
            <text:p/>
          </table:table-cell>
          <table:table-cell table:number-columns-repeated="15"/>
          <table:table-cell table:formula="of:=[.Z756]+1" office:value-type="float" office:value="756">
            <text:p>7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8]=&quot;&quot;;&quot;&quot;;DATEVALUE([.E758])+((((MID([.E758];18;2)/60)+MID([.E758];15;2))/60)+MID([.E758];12;2))/24)">
            <text:p/>
          </table:table-cell>
          <table:table-cell table:number-columns-repeated="15"/>
          <table:table-cell table:formula="of:=[.Z757]+1" office:value-type="float" office:value="757">
            <text:p>7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59]=&quot;&quot;;&quot;&quot;;DATEVALUE([.E759])+((((MID([.E759];18;2)/60)+MID([.E759];15;2))/60)+MID([.E759];12;2))/24)">
            <text:p/>
          </table:table-cell>
          <table:table-cell table:number-columns-repeated="15"/>
          <table:table-cell table:formula="of:=[.Z758]+1" office:value-type="float" office:value="758">
            <text:p>7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0]=&quot;&quot;;&quot;&quot;;DATEVALUE([.E760])+((((MID([.E760];18;2)/60)+MID([.E760];15;2))/60)+MID([.E760];12;2))/24)">
            <text:p/>
          </table:table-cell>
          <table:table-cell table:number-columns-repeated="15"/>
          <table:table-cell table:formula="of:=[.Z759]+1" office:value-type="float" office:value="759">
            <text:p>7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1]=&quot;&quot;;&quot;&quot;;DATEVALUE([.E761])+((((MID([.E761];18;2)/60)+MID([.E761];15;2))/60)+MID([.E761];12;2))/24)">
            <text:p/>
          </table:table-cell>
          <table:table-cell table:number-columns-repeated="15"/>
          <table:table-cell table:formula="of:=[.Z760]+1" office:value-type="float" office:value="760">
            <text:p>7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2]=&quot;&quot;;&quot;&quot;;DATEVALUE([.E762])+((((MID([.E762];18;2)/60)+MID([.E762];15;2))/60)+MID([.E762];12;2))/24)">
            <text:p/>
          </table:table-cell>
          <table:table-cell table:number-columns-repeated="15"/>
          <table:table-cell table:formula="of:=[.Z761]+1" office:value-type="float" office:value="761">
            <text:p>7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3]=&quot;&quot;;&quot;&quot;;DATEVALUE([.E763])+((((MID([.E763];18;2)/60)+MID([.E763];15;2))/60)+MID([.E763];12;2))/24)">
            <text:p/>
          </table:table-cell>
          <table:table-cell table:number-columns-repeated="15"/>
          <table:table-cell table:formula="of:=[.Z762]+1" office:value-type="float" office:value="762">
            <text:p>7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4]=&quot;&quot;;&quot;&quot;;DATEVALUE([.E764])+((((MID([.E764];18;2)/60)+MID([.E764];15;2))/60)+MID([.E764];12;2))/24)">
            <text:p/>
          </table:table-cell>
          <table:table-cell table:number-columns-repeated="15"/>
          <table:table-cell table:formula="of:=[.Z763]+1" office:value-type="float" office:value="763">
            <text:p>7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5]=&quot;&quot;;&quot;&quot;;DATEVALUE([.E765])+((((MID([.E765];18;2)/60)+MID([.E765];15;2))/60)+MID([.E765];12;2))/24)">
            <text:p/>
          </table:table-cell>
          <table:table-cell table:number-columns-repeated="15"/>
          <table:table-cell table:formula="of:=[.Z764]+1" office:value-type="float" office:value="764">
            <text:p>7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6]=&quot;&quot;;&quot;&quot;;DATEVALUE([.E766])+((((MID([.E766];18;2)/60)+MID([.E766];15;2))/60)+MID([.E766];12;2))/24)">
            <text:p/>
          </table:table-cell>
          <table:table-cell table:number-columns-repeated="15"/>
          <table:table-cell table:formula="of:=[.Z765]+1" office:value-type="float" office:value="765">
            <text:p>7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7]=&quot;&quot;;&quot;&quot;;DATEVALUE([.E767])+((((MID([.E767];18;2)/60)+MID([.E767];15;2))/60)+MID([.E767];12;2))/24)">
            <text:p/>
          </table:table-cell>
          <table:table-cell table:number-columns-repeated="15"/>
          <table:table-cell table:formula="of:=[.Z766]+1" office:value-type="float" office:value="766">
            <text:p>7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8]=&quot;&quot;;&quot;&quot;;DATEVALUE([.E768])+((((MID([.E768];18;2)/60)+MID([.E768];15;2))/60)+MID([.E768];12;2))/24)">
            <text:p/>
          </table:table-cell>
          <table:table-cell table:number-columns-repeated="15"/>
          <table:table-cell table:formula="of:=[.Z767]+1" office:value-type="float" office:value="767">
            <text:p>7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69]=&quot;&quot;;&quot;&quot;;DATEVALUE([.E769])+((((MID([.E769];18;2)/60)+MID([.E769];15;2))/60)+MID([.E769];12;2))/24)">
            <text:p/>
          </table:table-cell>
          <table:table-cell table:number-columns-repeated="15"/>
          <table:table-cell table:formula="of:=[.Z768]+1" office:value-type="float" office:value="768">
            <text:p>7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0]=&quot;&quot;;&quot;&quot;;DATEVALUE([.E770])+((((MID([.E770];18;2)/60)+MID([.E770];15;2))/60)+MID([.E770];12;2))/24)">
            <text:p/>
          </table:table-cell>
          <table:table-cell table:number-columns-repeated="15"/>
          <table:table-cell table:formula="of:=[.Z769]+1" office:value-type="float" office:value="769">
            <text:p>7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1]=&quot;&quot;;&quot;&quot;;DATEVALUE([.E771])+((((MID([.E771];18;2)/60)+MID([.E771];15;2))/60)+MID([.E771];12;2))/24)">
            <text:p/>
          </table:table-cell>
          <table:table-cell table:number-columns-repeated="15"/>
          <table:table-cell table:formula="of:=[.Z770]+1" office:value-type="float" office:value="770">
            <text:p>7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2]=&quot;&quot;;&quot;&quot;;DATEVALUE([.E772])+((((MID([.E772];18;2)/60)+MID([.E772];15;2))/60)+MID([.E772];12;2))/24)">
            <text:p/>
          </table:table-cell>
          <table:table-cell table:number-columns-repeated="15"/>
          <table:table-cell table:formula="of:=[.Z771]+1" office:value-type="float" office:value="771">
            <text:p>7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3]=&quot;&quot;;&quot;&quot;;DATEVALUE([.E773])+((((MID([.E773];18;2)/60)+MID([.E773];15;2))/60)+MID([.E773];12;2))/24)">
            <text:p/>
          </table:table-cell>
          <table:table-cell table:number-columns-repeated="15"/>
          <table:table-cell table:formula="of:=[.Z772]+1" office:value-type="float" office:value="772">
            <text:p>7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4]=&quot;&quot;;&quot;&quot;;DATEVALUE([.E774])+((((MID([.E774];18;2)/60)+MID([.E774];15;2))/60)+MID([.E774];12;2))/24)">
            <text:p/>
          </table:table-cell>
          <table:table-cell table:number-columns-repeated="15"/>
          <table:table-cell table:formula="of:=[.Z773]+1" office:value-type="float" office:value="773">
            <text:p>7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5]=&quot;&quot;;&quot;&quot;;DATEVALUE([.E775])+((((MID([.E775];18;2)/60)+MID([.E775];15;2))/60)+MID([.E775];12;2))/24)">
            <text:p/>
          </table:table-cell>
          <table:table-cell table:number-columns-repeated="15"/>
          <table:table-cell table:formula="of:=[.Z774]+1" office:value-type="float" office:value="774">
            <text:p>7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6]=&quot;&quot;;&quot;&quot;;DATEVALUE([.E776])+((((MID([.E776];18;2)/60)+MID([.E776];15;2))/60)+MID([.E776];12;2))/24)">
            <text:p/>
          </table:table-cell>
          <table:table-cell table:number-columns-repeated="15"/>
          <table:table-cell table:formula="of:=[.Z775]+1" office:value-type="float" office:value="775">
            <text:p>7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7]=&quot;&quot;;&quot;&quot;;DATEVALUE([.E777])+((((MID([.E777];18;2)/60)+MID([.E777];15;2))/60)+MID([.E777];12;2))/24)">
            <text:p/>
          </table:table-cell>
          <table:table-cell table:number-columns-repeated="15"/>
          <table:table-cell table:formula="of:=[.Z776]+1" office:value-type="float" office:value="776">
            <text:p>7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8]=&quot;&quot;;&quot;&quot;;DATEVALUE([.E778])+((((MID([.E778];18;2)/60)+MID([.E778];15;2))/60)+MID([.E778];12;2))/24)">
            <text:p/>
          </table:table-cell>
          <table:table-cell table:number-columns-repeated="15"/>
          <table:table-cell table:formula="of:=[.Z777]+1" office:value-type="float" office:value="777">
            <text:p>7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79]=&quot;&quot;;&quot;&quot;;DATEVALUE([.E779])+((((MID([.E779];18;2)/60)+MID([.E779];15;2))/60)+MID([.E779];12;2))/24)">
            <text:p/>
          </table:table-cell>
          <table:table-cell table:number-columns-repeated="15"/>
          <table:table-cell table:formula="of:=[.Z778]+1" office:value-type="float" office:value="778">
            <text:p>7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0]=&quot;&quot;;&quot;&quot;;DATEVALUE([.E780])+((((MID([.E780];18;2)/60)+MID([.E780];15;2))/60)+MID([.E780];12;2))/24)">
            <text:p/>
          </table:table-cell>
          <table:table-cell table:number-columns-repeated="15"/>
          <table:table-cell table:formula="of:=[.Z779]+1" office:value-type="float" office:value="779">
            <text:p>7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1]=&quot;&quot;;&quot;&quot;;DATEVALUE([.E781])+((((MID([.E781];18;2)/60)+MID([.E781];15;2))/60)+MID([.E781];12;2))/24)">
            <text:p/>
          </table:table-cell>
          <table:table-cell table:number-columns-repeated="15"/>
          <table:table-cell table:formula="of:=[.Z780]+1" office:value-type="float" office:value="780">
            <text:p>7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2]=&quot;&quot;;&quot;&quot;;DATEVALUE([.E782])+((((MID([.E782];18;2)/60)+MID([.E782];15;2))/60)+MID([.E782];12;2))/24)">
            <text:p/>
          </table:table-cell>
          <table:table-cell table:number-columns-repeated="15"/>
          <table:table-cell table:formula="of:=[.Z781]+1" office:value-type="float" office:value="781">
            <text:p>7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3]=&quot;&quot;;&quot;&quot;;DATEVALUE([.E783])+((((MID([.E783];18;2)/60)+MID([.E783];15;2))/60)+MID([.E783];12;2))/24)">
            <text:p/>
          </table:table-cell>
          <table:table-cell table:number-columns-repeated="15"/>
          <table:table-cell table:formula="of:=[.Z782]+1" office:value-type="float" office:value="782">
            <text:p>7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4]=&quot;&quot;;&quot;&quot;;DATEVALUE([.E784])+((((MID([.E784];18;2)/60)+MID([.E784];15;2))/60)+MID([.E784];12;2))/24)">
            <text:p/>
          </table:table-cell>
          <table:table-cell table:number-columns-repeated="15"/>
          <table:table-cell table:formula="of:=[.Z783]+1" office:value-type="float" office:value="783">
            <text:p>7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5]=&quot;&quot;;&quot;&quot;;DATEVALUE([.E785])+((((MID([.E785];18;2)/60)+MID([.E785];15;2))/60)+MID([.E785];12;2))/24)">
            <text:p/>
          </table:table-cell>
          <table:table-cell table:number-columns-repeated="15"/>
          <table:table-cell table:formula="of:=[.Z784]+1" office:value-type="float" office:value="784">
            <text:p>7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6]=&quot;&quot;;&quot;&quot;;DATEVALUE([.E786])+((((MID([.E786];18;2)/60)+MID([.E786];15;2))/60)+MID([.E786];12;2))/24)">
            <text:p/>
          </table:table-cell>
          <table:table-cell table:number-columns-repeated="15"/>
          <table:table-cell table:formula="of:=[.Z785]+1" office:value-type="float" office:value="785">
            <text:p>7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7]=&quot;&quot;;&quot;&quot;;DATEVALUE([.E787])+((((MID([.E787];18;2)/60)+MID([.E787];15;2))/60)+MID([.E787];12;2))/24)">
            <text:p/>
          </table:table-cell>
          <table:table-cell table:number-columns-repeated="15"/>
          <table:table-cell table:formula="of:=[.Z786]+1" office:value-type="float" office:value="786">
            <text:p>7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8]=&quot;&quot;;&quot;&quot;;DATEVALUE([.E788])+((((MID([.E788];18;2)/60)+MID([.E788];15;2))/60)+MID([.E788];12;2))/24)">
            <text:p/>
          </table:table-cell>
          <table:table-cell table:number-columns-repeated="15"/>
          <table:table-cell table:formula="of:=[.Z787]+1" office:value-type="float" office:value="787">
            <text:p>7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89]=&quot;&quot;;&quot;&quot;;DATEVALUE([.E789])+((((MID([.E789];18;2)/60)+MID([.E789];15;2))/60)+MID([.E789];12;2))/24)">
            <text:p/>
          </table:table-cell>
          <table:table-cell table:number-columns-repeated="15"/>
          <table:table-cell table:formula="of:=[.Z788]+1" office:value-type="float" office:value="788">
            <text:p>7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0]=&quot;&quot;;&quot;&quot;;DATEVALUE([.E790])+((((MID([.E790];18;2)/60)+MID([.E790];15;2))/60)+MID([.E790];12;2))/24)">
            <text:p/>
          </table:table-cell>
          <table:table-cell table:number-columns-repeated="15"/>
          <table:table-cell table:formula="of:=[.Z789]+1" office:value-type="float" office:value="789">
            <text:p>7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1]=&quot;&quot;;&quot;&quot;;DATEVALUE([.E791])+((((MID([.E791];18;2)/60)+MID([.E791];15;2))/60)+MID([.E791];12;2))/24)">
            <text:p/>
          </table:table-cell>
          <table:table-cell table:number-columns-repeated="15"/>
          <table:table-cell table:formula="of:=[.Z790]+1" office:value-type="float" office:value="790">
            <text:p>7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2]=&quot;&quot;;&quot;&quot;;DATEVALUE([.E792])+((((MID([.E792];18;2)/60)+MID([.E792];15;2))/60)+MID([.E792];12;2))/24)">
            <text:p/>
          </table:table-cell>
          <table:table-cell table:number-columns-repeated="15"/>
          <table:table-cell table:formula="of:=[.Z791]+1" office:value-type="float" office:value="791">
            <text:p>7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3]=&quot;&quot;;&quot;&quot;;DATEVALUE([.E793])+((((MID([.E793];18;2)/60)+MID([.E793];15;2))/60)+MID([.E793];12;2))/24)">
            <text:p/>
          </table:table-cell>
          <table:table-cell table:number-columns-repeated="15"/>
          <table:table-cell table:formula="of:=[.Z792]+1" office:value-type="float" office:value="792">
            <text:p>7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4]=&quot;&quot;;&quot;&quot;;DATEVALUE([.E794])+((((MID([.E794];18;2)/60)+MID([.E794];15;2))/60)+MID([.E794];12;2))/24)">
            <text:p/>
          </table:table-cell>
          <table:table-cell table:number-columns-repeated="15"/>
          <table:table-cell table:formula="of:=[.Z793]+1" office:value-type="float" office:value="793">
            <text:p>7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5]=&quot;&quot;;&quot;&quot;;DATEVALUE([.E795])+((((MID([.E795];18;2)/60)+MID([.E795];15;2))/60)+MID([.E795];12;2))/24)">
            <text:p/>
          </table:table-cell>
          <table:table-cell table:number-columns-repeated="15"/>
          <table:table-cell table:formula="of:=[.Z794]+1" office:value-type="float" office:value="794">
            <text:p>7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6]=&quot;&quot;;&quot;&quot;;DATEVALUE([.E796])+((((MID([.E796];18;2)/60)+MID([.E796];15;2))/60)+MID([.E796];12;2))/24)">
            <text:p/>
          </table:table-cell>
          <table:table-cell table:number-columns-repeated="15"/>
          <table:table-cell table:formula="of:=[.Z795]+1" office:value-type="float" office:value="795">
            <text:p>7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7]=&quot;&quot;;&quot;&quot;;DATEVALUE([.E797])+((((MID([.E797];18;2)/60)+MID([.E797];15;2))/60)+MID([.E797];12;2))/24)">
            <text:p/>
          </table:table-cell>
          <table:table-cell table:number-columns-repeated="15"/>
          <table:table-cell table:formula="of:=[.Z796]+1" office:value-type="float" office:value="796">
            <text:p>7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8]=&quot;&quot;;&quot;&quot;;DATEVALUE([.E798])+((((MID([.E798];18;2)/60)+MID([.E798];15;2))/60)+MID([.E798];12;2))/24)">
            <text:p/>
          </table:table-cell>
          <table:table-cell table:number-columns-repeated="15"/>
          <table:table-cell table:formula="of:=[.Z797]+1" office:value-type="float" office:value="797">
            <text:p>7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799]=&quot;&quot;;&quot;&quot;;DATEVALUE([.E799])+((((MID([.E799];18;2)/60)+MID([.E799];15;2))/60)+MID([.E799];12;2))/24)">
            <text:p/>
          </table:table-cell>
          <table:table-cell table:number-columns-repeated="15"/>
          <table:table-cell table:formula="of:=[.Z798]+1" office:value-type="float" office:value="798">
            <text:p>7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0]=&quot;&quot;;&quot;&quot;;DATEVALUE([.E800])+((((MID([.E800];18;2)/60)+MID([.E800];15;2))/60)+MID([.E800];12;2))/24)">
            <text:p/>
          </table:table-cell>
          <table:table-cell table:number-columns-repeated="15"/>
          <table:table-cell table:formula="of:=[.Z799]+1" office:value-type="float" office:value="799">
            <text:p>7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1]=&quot;&quot;;&quot;&quot;;DATEVALUE([.E801])+((((MID([.E801];18;2)/60)+MID([.E801];15;2))/60)+MID([.E801];12;2))/24)">
            <text:p/>
          </table:table-cell>
          <table:table-cell table:number-columns-repeated="15"/>
          <table:table-cell table:formula="of:=[.Z800]+1" office:value-type="float" office:value="800">
            <text:p>8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2]=&quot;&quot;;&quot;&quot;;DATEVALUE([.E802])+((((MID([.E802];18;2)/60)+MID([.E802];15;2))/60)+MID([.E802];12;2))/24)">
            <text:p/>
          </table:table-cell>
          <table:table-cell table:number-columns-repeated="15"/>
          <table:table-cell table:formula="of:=[.Z801]+1" office:value-type="float" office:value="801">
            <text:p>8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3]=&quot;&quot;;&quot;&quot;;DATEVALUE([.E803])+((((MID([.E803];18;2)/60)+MID([.E803];15;2))/60)+MID([.E803];12;2))/24)">
            <text:p/>
          </table:table-cell>
          <table:table-cell table:number-columns-repeated="15"/>
          <table:table-cell table:formula="of:=[.Z802]+1" office:value-type="float" office:value="802">
            <text:p>8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4]=&quot;&quot;;&quot;&quot;;DATEVALUE([.E804])+((((MID([.E804];18;2)/60)+MID([.E804];15;2))/60)+MID([.E804];12;2))/24)">
            <text:p/>
          </table:table-cell>
          <table:table-cell table:number-columns-repeated="15"/>
          <table:table-cell table:formula="of:=[.Z803]+1" office:value-type="float" office:value="803">
            <text:p>8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5]=&quot;&quot;;&quot;&quot;;DATEVALUE([.E805])+((((MID([.E805];18;2)/60)+MID([.E805];15;2))/60)+MID([.E805];12;2))/24)">
            <text:p/>
          </table:table-cell>
          <table:table-cell table:number-columns-repeated="15"/>
          <table:table-cell table:formula="of:=[.Z804]+1" office:value-type="float" office:value="804">
            <text:p>8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6]=&quot;&quot;;&quot;&quot;;DATEVALUE([.E806])+((((MID([.E806];18;2)/60)+MID([.E806];15;2))/60)+MID([.E806];12;2))/24)">
            <text:p/>
          </table:table-cell>
          <table:table-cell table:number-columns-repeated="15"/>
          <table:table-cell table:formula="of:=[.Z805]+1" office:value-type="float" office:value="805">
            <text:p>8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7]=&quot;&quot;;&quot;&quot;;DATEVALUE([.E807])+((((MID([.E807];18;2)/60)+MID([.E807];15;2))/60)+MID([.E807];12;2))/24)">
            <text:p/>
          </table:table-cell>
          <table:table-cell table:number-columns-repeated="15"/>
          <table:table-cell table:formula="of:=[.Z806]+1" office:value-type="float" office:value="806">
            <text:p>8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8]=&quot;&quot;;&quot;&quot;;DATEVALUE([.E808])+((((MID([.E808];18;2)/60)+MID([.E808];15;2))/60)+MID([.E808];12;2))/24)">
            <text:p/>
          </table:table-cell>
          <table:table-cell table:number-columns-repeated="15"/>
          <table:table-cell table:formula="of:=[.Z807]+1" office:value-type="float" office:value="807">
            <text:p>8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09]=&quot;&quot;;&quot;&quot;;DATEVALUE([.E809])+((((MID([.E809];18;2)/60)+MID([.E809];15;2))/60)+MID([.E809];12;2))/24)">
            <text:p/>
          </table:table-cell>
          <table:table-cell table:number-columns-repeated="15"/>
          <table:table-cell table:formula="of:=[.Z808]+1" office:value-type="float" office:value="808">
            <text:p>8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0]=&quot;&quot;;&quot;&quot;;DATEVALUE([.E810])+((((MID([.E810];18;2)/60)+MID([.E810];15;2))/60)+MID([.E810];12;2))/24)">
            <text:p/>
          </table:table-cell>
          <table:table-cell table:number-columns-repeated="15"/>
          <table:table-cell table:formula="of:=[.Z809]+1" office:value-type="float" office:value="809">
            <text:p>8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1]=&quot;&quot;;&quot;&quot;;DATEVALUE([.E811])+((((MID([.E811];18;2)/60)+MID([.E811];15;2))/60)+MID([.E811];12;2))/24)">
            <text:p/>
          </table:table-cell>
          <table:table-cell table:number-columns-repeated="15"/>
          <table:table-cell table:formula="of:=[.Z810]+1" office:value-type="float" office:value="810">
            <text:p>8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2]=&quot;&quot;;&quot;&quot;;DATEVALUE([.E812])+((((MID([.E812];18;2)/60)+MID([.E812];15;2))/60)+MID([.E812];12;2))/24)">
            <text:p/>
          </table:table-cell>
          <table:table-cell table:number-columns-repeated="15"/>
          <table:table-cell table:formula="of:=[.Z811]+1" office:value-type="float" office:value="811">
            <text:p>8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3]=&quot;&quot;;&quot;&quot;;DATEVALUE([.E813])+((((MID([.E813];18;2)/60)+MID([.E813];15;2))/60)+MID([.E813];12;2))/24)">
            <text:p/>
          </table:table-cell>
          <table:table-cell table:number-columns-repeated="15"/>
          <table:table-cell table:formula="of:=[.Z812]+1" office:value-type="float" office:value="812">
            <text:p>8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4]=&quot;&quot;;&quot;&quot;;DATEVALUE([.E814])+((((MID([.E814];18;2)/60)+MID([.E814];15;2))/60)+MID([.E814];12;2))/24)">
            <text:p/>
          </table:table-cell>
          <table:table-cell table:number-columns-repeated="15"/>
          <table:table-cell table:formula="of:=[.Z813]+1" office:value-type="float" office:value="813">
            <text:p>8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5]=&quot;&quot;;&quot;&quot;;DATEVALUE([.E815])+((((MID([.E815];18;2)/60)+MID([.E815];15;2))/60)+MID([.E815];12;2))/24)">
            <text:p/>
          </table:table-cell>
          <table:table-cell table:number-columns-repeated="15"/>
          <table:table-cell table:formula="of:=[.Z814]+1" office:value-type="float" office:value="814">
            <text:p>8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6]=&quot;&quot;;&quot;&quot;;DATEVALUE([.E816])+((((MID([.E816];18;2)/60)+MID([.E816];15;2))/60)+MID([.E816];12;2))/24)">
            <text:p/>
          </table:table-cell>
          <table:table-cell table:number-columns-repeated="15"/>
          <table:table-cell table:formula="of:=[.Z815]+1" office:value-type="float" office:value="815">
            <text:p>8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7]=&quot;&quot;;&quot;&quot;;DATEVALUE([.E817])+((((MID([.E817];18;2)/60)+MID([.E817];15;2))/60)+MID([.E817];12;2))/24)">
            <text:p/>
          </table:table-cell>
          <table:table-cell table:number-columns-repeated="15"/>
          <table:table-cell table:formula="of:=[.Z816]+1" office:value-type="float" office:value="816">
            <text:p>8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8]=&quot;&quot;;&quot;&quot;;DATEVALUE([.E818])+((((MID([.E818];18;2)/60)+MID([.E818];15;2))/60)+MID([.E818];12;2))/24)">
            <text:p/>
          </table:table-cell>
          <table:table-cell table:number-columns-repeated="15"/>
          <table:table-cell table:formula="of:=[.Z817]+1" office:value-type="float" office:value="817">
            <text:p>8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19]=&quot;&quot;;&quot;&quot;;DATEVALUE([.E819])+((((MID([.E819];18;2)/60)+MID([.E819];15;2))/60)+MID([.E819];12;2))/24)">
            <text:p/>
          </table:table-cell>
          <table:table-cell table:number-columns-repeated="15"/>
          <table:table-cell table:formula="of:=[.Z818]+1" office:value-type="float" office:value="818">
            <text:p>8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0]=&quot;&quot;;&quot;&quot;;DATEVALUE([.E820])+((((MID([.E820];18;2)/60)+MID([.E820];15;2))/60)+MID([.E820];12;2))/24)">
            <text:p/>
          </table:table-cell>
          <table:table-cell table:number-columns-repeated="15"/>
          <table:table-cell table:formula="of:=[.Z819]+1" office:value-type="float" office:value="819">
            <text:p>8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1]=&quot;&quot;;&quot;&quot;;DATEVALUE([.E821])+((((MID([.E821];18;2)/60)+MID([.E821];15;2))/60)+MID([.E821];12;2))/24)">
            <text:p/>
          </table:table-cell>
          <table:table-cell table:number-columns-repeated="15"/>
          <table:table-cell table:formula="of:=[.Z820]+1" office:value-type="float" office:value="820">
            <text:p>8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2]=&quot;&quot;;&quot;&quot;;DATEVALUE([.E822])+((((MID([.E822];18;2)/60)+MID([.E822];15;2))/60)+MID([.E822];12;2))/24)">
            <text:p/>
          </table:table-cell>
          <table:table-cell table:number-columns-repeated="15"/>
          <table:table-cell table:formula="of:=[.Z821]+1" office:value-type="float" office:value="821">
            <text:p>8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3]=&quot;&quot;;&quot;&quot;;DATEVALUE([.E823])+((((MID([.E823];18;2)/60)+MID([.E823];15;2))/60)+MID([.E823];12;2))/24)">
            <text:p/>
          </table:table-cell>
          <table:table-cell table:number-columns-repeated="15"/>
          <table:table-cell table:formula="of:=[.Z822]+1" office:value-type="float" office:value="822">
            <text:p>8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4]=&quot;&quot;;&quot;&quot;;DATEVALUE([.E824])+((((MID([.E824];18;2)/60)+MID([.E824];15;2))/60)+MID([.E824];12;2))/24)">
            <text:p/>
          </table:table-cell>
          <table:table-cell table:number-columns-repeated="15"/>
          <table:table-cell table:formula="of:=[.Z823]+1" office:value-type="float" office:value="823">
            <text:p>8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5]=&quot;&quot;;&quot;&quot;;DATEVALUE([.E825])+((((MID([.E825];18;2)/60)+MID([.E825];15;2))/60)+MID([.E825];12;2))/24)">
            <text:p/>
          </table:table-cell>
          <table:table-cell table:number-columns-repeated="15"/>
          <table:table-cell table:formula="of:=[.Z824]+1" office:value-type="float" office:value="824">
            <text:p>8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6]=&quot;&quot;;&quot;&quot;;DATEVALUE([.E826])+((((MID([.E826];18;2)/60)+MID([.E826];15;2))/60)+MID([.E826];12;2))/24)">
            <text:p/>
          </table:table-cell>
          <table:table-cell table:number-columns-repeated="15"/>
          <table:table-cell table:formula="of:=[.Z825]+1" office:value-type="float" office:value="825">
            <text:p>8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7]=&quot;&quot;;&quot;&quot;;DATEVALUE([.E827])+((((MID([.E827];18;2)/60)+MID([.E827];15;2))/60)+MID([.E827];12;2))/24)">
            <text:p/>
          </table:table-cell>
          <table:table-cell table:number-columns-repeated="15"/>
          <table:table-cell table:formula="of:=[.Z826]+1" office:value-type="float" office:value="826">
            <text:p>8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8]=&quot;&quot;;&quot;&quot;;DATEVALUE([.E828])+((((MID([.E828];18;2)/60)+MID([.E828];15;2))/60)+MID([.E828];12;2))/24)">
            <text:p/>
          </table:table-cell>
          <table:table-cell table:number-columns-repeated="15"/>
          <table:table-cell table:formula="of:=[.Z827]+1" office:value-type="float" office:value="827">
            <text:p>8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29]=&quot;&quot;;&quot;&quot;;DATEVALUE([.E829])+((((MID([.E829];18;2)/60)+MID([.E829];15;2))/60)+MID([.E829];12;2))/24)">
            <text:p/>
          </table:table-cell>
          <table:table-cell table:number-columns-repeated="15"/>
          <table:table-cell table:formula="of:=[.Z828]+1" office:value-type="float" office:value="828">
            <text:p>8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0]=&quot;&quot;;&quot;&quot;;DATEVALUE([.E830])+((((MID([.E830];18;2)/60)+MID([.E830];15;2))/60)+MID([.E830];12;2))/24)">
            <text:p/>
          </table:table-cell>
          <table:table-cell table:number-columns-repeated="15"/>
          <table:table-cell table:formula="of:=[.Z829]+1" office:value-type="float" office:value="829">
            <text:p>8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1]=&quot;&quot;;&quot;&quot;;DATEVALUE([.E831])+((((MID([.E831];18;2)/60)+MID([.E831];15;2))/60)+MID([.E831];12;2))/24)">
            <text:p/>
          </table:table-cell>
          <table:table-cell table:number-columns-repeated="15"/>
          <table:table-cell table:formula="of:=[.Z830]+1" office:value-type="float" office:value="830">
            <text:p>8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2]=&quot;&quot;;&quot;&quot;;DATEVALUE([.E832])+((((MID([.E832];18;2)/60)+MID([.E832];15;2))/60)+MID([.E832];12;2))/24)">
            <text:p/>
          </table:table-cell>
          <table:table-cell table:number-columns-repeated="15"/>
          <table:table-cell table:formula="of:=[.Z831]+1" office:value-type="float" office:value="831">
            <text:p>8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3]=&quot;&quot;;&quot;&quot;;DATEVALUE([.E833])+((((MID([.E833];18;2)/60)+MID([.E833];15;2))/60)+MID([.E833];12;2))/24)">
            <text:p/>
          </table:table-cell>
          <table:table-cell table:number-columns-repeated="15"/>
          <table:table-cell table:formula="of:=[.Z832]+1" office:value-type="float" office:value="832">
            <text:p>8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4]=&quot;&quot;;&quot;&quot;;DATEVALUE([.E834])+((((MID([.E834];18;2)/60)+MID([.E834];15;2))/60)+MID([.E834];12;2))/24)">
            <text:p/>
          </table:table-cell>
          <table:table-cell table:number-columns-repeated="15"/>
          <table:table-cell table:formula="of:=[.Z833]+1" office:value-type="float" office:value="833">
            <text:p>8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5]=&quot;&quot;;&quot;&quot;;DATEVALUE([.E835])+((((MID([.E835];18;2)/60)+MID([.E835];15;2))/60)+MID([.E835];12;2))/24)">
            <text:p/>
          </table:table-cell>
          <table:table-cell table:number-columns-repeated="15"/>
          <table:table-cell table:formula="of:=[.Z834]+1" office:value-type="float" office:value="834">
            <text:p>8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6]=&quot;&quot;;&quot;&quot;;DATEVALUE([.E836])+((((MID([.E836];18;2)/60)+MID([.E836];15;2))/60)+MID([.E836];12;2))/24)">
            <text:p/>
          </table:table-cell>
          <table:table-cell table:number-columns-repeated="15"/>
          <table:table-cell table:formula="of:=[.Z835]+1" office:value-type="float" office:value="835">
            <text:p>8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7]=&quot;&quot;;&quot;&quot;;DATEVALUE([.E837])+((((MID([.E837];18;2)/60)+MID([.E837];15;2))/60)+MID([.E837];12;2))/24)">
            <text:p/>
          </table:table-cell>
          <table:table-cell table:number-columns-repeated="15"/>
          <table:table-cell table:formula="of:=[.Z836]+1" office:value-type="float" office:value="836">
            <text:p>8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8]=&quot;&quot;;&quot;&quot;;DATEVALUE([.E838])+((((MID([.E838];18;2)/60)+MID([.E838];15;2))/60)+MID([.E838];12;2))/24)">
            <text:p/>
          </table:table-cell>
          <table:table-cell table:number-columns-repeated="15"/>
          <table:table-cell table:formula="of:=[.Z837]+1" office:value-type="float" office:value="837">
            <text:p>8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39]=&quot;&quot;;&quot;&quot;;DATEVALUE([.E839])+((((MID([.E839];18;2)/60)+MID([.E839];15;2))/60)+MID([.E839];12;2))/24)">
            <text:p/>
          </table:table-cell>
          <table:table-cell table:number-columns-repeated="15"/>
          <table:table-cell table:formula="of:=[.Z838]+1" office:value-type="float" office:value="838">
            <text:p>8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0]=&quot;&quot;;&quot;&quot;;DATEVALUE([.E840])+((((MID([.E840];18;2)/60)+MID([.E840];15;2))/60)+MID([.E840];12;2))/24)">
            <text:p/>
          </table:table-cell>
          <table:table-cell table:number-columns-repeated="15"/>
          <table:table-cell table:formula="of:=[.Z839]+1" office:value-type="float" office:value="839">
            <text:p>8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1]=&quot;&quot;;&quot;&quot;;DATEVALUE([.E841])+((((MID([.E841];18;2)/60)+MID([.E841];15;2))/60)+MID([.E841];12;2))/24)">
            <text:p/>
          </table:table-cell>
          <table:table-cell table:number-columns-repeated="15"/>
          <table:table-cell table:formula="of:=[.Z840]+1" office:value-type="float" office:value="840">
            <text:p>8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2]=&quot;&quot;;&quot;&quot;;DATEVALUE([.E842])+((((MID([.E842];18;2)/60)+MID([.E842];15;2))/60)+MID([.E842];12;2))/24)">
            <text:p/>
          </table:table-cell>
          <table:table-cell table:number-columns-repeated="15"/>
          <table:table-cell table:formula="of:=[.Z841]+1" office:value-type="float" office:value="841">
            <text:p>8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3]=&quot;&quot;;&quot;&quot;;DATEVALUE([.E843])+((((MID([.E843];18;2)/60)+MID([.E843];15;2))/60)+MID([.E843];12;2))/24)">
            <text:p/>
          </table:table-cell>
          <table:table-cell table:number-columns-repeated="15"/>
          <table:table-cell table:formula="of:=[.Z842]+1" office:value-type="float" office:value="842">
            <text:p>8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4]=&quot;&quot;;&quot;&quot;;DATEVALUE([.E844])+((((MID([.E844];18;2)/60)+MID([.E844];15;2))/60)+MID([.E844];12;2))/24)">
            <text:p/>
          </table:table-cell>
          <table:table-cell table:number-columns-repeated="15"/>
          <table:table-cell table:formula="of:=[.Z843]+1" office:value-type="float" office:value="843">
            <text:p>8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5]=&quot;&quot;;&quot;&quot;;DATEVALUE([.E845])+((((MID([.E845];18;2)/60)+MID([.E845];15;2))/60)+MID([.E845];12;2))/24)">
            <text:p/>
          </table:table-cell>
          <table:table-cell table:number-columns-repeated="15"/>
          <table:table-cell table:formula="of:=[.Z844]+1" office:value-type="float" office:value="844">
            <text:p>8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6]=&quot;&quot;;&quot;&quot;;DATEVALUE([.E846])+((((MID([.E846];18;2)/60)+MID([.E846];15;2))/60)+MID([.E846];12;2))/24)">
            <text:p/>
          </table:table-cell>
          <table:table-cell table:number-columns-repeated="15"/>
          <table:table-cell table:formula="of:=[.Z845]+1" office:value-type="float" office:value="845">
            <text:p>8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7]=&quot;&quot;;&quot;&quot;;DATEVALUE([.E847])+((((MID([.E847];18;2)/60)+MID([.E847];15;2))/60)+MID([.E847];12;2))/24)">
            <text:p/>
          </table:table-cell>
          <table:table-cell table:number-columns-repeated="15"/>
          <table:table-cell table:formula="of:=[.Z846]+1" office:value-type="float" office:value="846">
            <text:p>8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8]=&quot;&quot;;&quot;&quot;;DATEVALUE([.E848])+((((MID([.E848];18;2)/60)+MID([.E848];15;2))/60)+MID([.E848];12;2))/24)">
            <text:p/>
          </table:table-cell>
          <table:table-cell table:number-columns-repeated="15"/>
          <table:table-cell table:formula="of:=[.Z847]+1" office:value-type="float" office:value="847">
            <text:p>8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49]=&quot;&quot;;&quot;&quot;;DATEVALUE([.E849])+((((MID([.E849];18;2)/60)+MID([.E849];15;2))/60)+MID([.E849];12;2))/24)">
            <text:p/>
          </table:table-cell>
          <table:table-cell table:number-columns-repeated="15"/>
          <table:table-cell table:formula="of:=[.Z848]+1" office:value-type="float" office:value="848">
            <text:p>8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0]=&quot;&quot;;&quot;&quot;;DATEVALUE([.E850])+((((MID([.E850];18;2)/60)+MID([.E850];15;2))/60)+MID([.E850];12;2))/24)">
            <text:p/>
          </table:table-cell>
          <table:table-cell table:number-columns-repeated="15"/>
          <table:table-cell table:formula="of:=[.Z849]+1" office:value-type="float" office:value="849">
            <text:p>8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1]=&quot;&quot;;&quot;&quot;;DATEVALUE([.E851])+((((MID([.E851];18;2)/60)+MID([.E851];15;2))/60)+MID([.E851];12;2))/24)">
            <text:p/>
          </table:table-cell>
          <table:table-cell table:number-columns-repeated="15"/>
          <table:table-cell table:formula="of:=[.Z850]+1" office:value-type="float" office:value="850">
            <text:p>8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2]=&quot;&quot;;&quot;&quot;;DATEVALUE([.E852])+((((MID([.E852];18;2)/60)+MID([.E852];15;2))/60)+MID([.E852];12;2))/24)">
            <text:p/>
          </table:table-cell>
          <table:table-cell table:number-columns-repeated="15"/>
          <table:table-cell table:formula="of:=[.Z851]+1" office:value-type="float" office:value="851">
            <text:p>8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3]=&quot;&quot;;&quot;&quot;;DATEVALUE([.E853])+((((MID([.E853];18;2)/60)+MID([.E853];15;2))/60)+MID([.E853];12;2))/24)">
            <text:p/>
          </table:table-cell>
          <table:table-cell table:number-columns-repeated="15"/>
          <table:table-cell table:formula="of:=[.Z852]+1" office:value-type="float" office:value="852">
            <text:p>8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4]=&quot;&quot;;&quot;&quot;;DATEVALUE([.E854])+((((MID([.E854];18;2)/60)+MID([.E854];15;2))/60)+MID([.E854];12;2))/24)">
            <text:p/>
          </table:table-cell>
          <table:table-cell table:number-columns-repeated="15"/>
          <table:table-cell table:formula="of:=[.Z853]+1" office:value-type="float" office:value="853">
            <text:p>8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5]=&quot;&quot;;&quot;&quot;;DATEVALUE([.E855])+((((MID([.E855];18;2)/60)+MID([.E855];15;2))/60)+MID([.E855];12;2))/24)">
            <text:p/>
          </table:table-cell>
          <table:table-cell table:number-columns-repeated="15"/>
          <table:table-cell table:formula="of:=[.Z854]+1" office:value-type="float" office:value="854">
            <text:p>8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6]=&quot;&quot;;&quot;&quot;;DATEVALUE([.E856])+((((MID([.E856];18;2)/60)+MID([.E856];15;2))/60)+MID([.E856];12;2))/24)">
            <text:p/>
          </table:table-cell>
          <table:table-cell table:number-columns-repeated="15"/>
          <table:table-cell table:formula="of:=[.Z855]+1" office:value-type="float" office:value="855">
            <text:p>8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7]=&quot;&quot;;&quot;&quot;;DATEVALUE([.E857])+((((MID([.E857];18;2)/60)+MID([.E857];15;2))/60)+MID([.E857];12;2))/24)">
            <text:p/>
          </table:table-cell>
          <table:table-cell table:number-columns-repeated="15"/>
          <table:table-cell table:formula="of:=[.Z856]+1" office:value-type="float" office:value="856">
            <text:p>8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8]=&quot;&quot;;&quot;&quot;;DATEVALUE([.E858])+((((MID([.E858];18;2)/60)+MID([.E858];15;2))/60)+MID([.E858];12;2))/24)">
            <text:p/>
          </table:table-cell>
          <table:table-cell table:number-columns-repeated="15"/>
          <table:table-cell table:formula="of:=[.Z857]+1" office:value-type="float" office:value="857">
            <text:p>8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59]=&quot;&quot;;&quot;&quot;;DATEVALUE([.E859])+((((MID([.E859];18;2)/60)+MID([.E859];15;2))/60)+MID([.E859];12;2))/24)">
            <text:p/>
          </table:table-cell>
          <table:table-cell table:number-columns-repeated="15"/>
          <table:table-cell table:formula="of:=[.Z858]+1" office:value-type="float" office:value="858">
            <text:p>8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0]=&quot;&quot;;&quot;&quot;;DATEVALUE([.E860])+((((MID([.E860];18;2)/60)+MID([.E860];15;2))/60)+MID([.E860];12;2))/24)">
            <text:p/>
          </table:table-cell>
          <table:table-cell table:number-columns-repeated="15"/>
          <table:table-cell table:formula="of:=[.Z859]+1" office:value-type="float" office:value="859">
            <text:p>8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1]=&quot;&quot;;&quot;&quot;;DATEVALUE([.E861])+((((MID([.E861];18;2)/60)+MID([.E861];15;2))/60)+MID([.E861];12;2))/24)">
            <text:p/>
          </table:table-cell>
          <table:table-cell table:number-columns-repeated="15"/>
          <table:table-cell table:formula="of:=[.Z860]+1" office:value-type="float" office:value="860">
            <text:p>8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2]=&quot;&quot;;&quot;&quot;;DATEVALUE([.E862])+((((MID([.E862];18;2)/60)+MID([.E862];15;2))/60)+MID([.E862];12;2))/24)">
            <text:p/>
          </table:table-cell>
          <table:table-cell table:number-columns-repeated="15"/>
          <table:table-cell table:formula="of:=[.Z861]+1" office:value-type="float" office:value="861">
            <text:p>8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3]=&quot;&quot;;&quot;&quot;;DATEVALUE([.E863])+((((MID([.E863];18;2)/60)+MID([.E863];15;2))/60)+MID([.E863];12;2))/24)">
            <text:p/>
          </table:table-cell>
          <table:table-cell table:number-columns-repeated="15"/>
          <table:table-cell table:formula="of:=[.Z862]+1" office:value-type="float" office:value="862">
            <text:p>8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4]=&quot;&quot;;&quot;&quot;;DATEVALUE([.E864])+((((MID([.E864];18;2)/60)+MID([.E864];15;2))/60)+MID([.E864];12;2))/24)">
            <text:p/>
          </table:table-cell>
          <table:table-cell table:number-columns-repeated="15"/>
          <table:table-cell table:formula="of:=[.Z863]+1" office:value-type="float" office:value="863">
            <text:p>8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5]=&quot;&quot;;&quot;&quot;;DATEVALUE([.E865])+((((MID([.E865];18;2)/60)+MID([.E865];15;2))/60)+MID([.E865];12;2))/24)">
            <text:p/>
          </table:table-cell>
          <table:table-cell table:number-columns-repeated="15"/>
          <table:table-cell table:formula="of:=[.Z864]+1" office:value-type="float" office:value="864">
            <text:p>8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6]=&quot;&quot;;&quot;&quot;;DATEVALUE([.E866])+((((MID([.E866];18;2)/60)+MID([.E866];15;2))/60)+MID([.E866];12;2))/24)">
            <text:p/>
          </table:table-cell>
          <table:table-cell table:number-columns-repeated="15"/>
          <table:table-cell table:formula="of:=[.Z865]+1" office:value-type="float" office:value="865">
            <text:p>8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7]=&quot;&quot;;&quot;&quot;;DATEVALUE([.E867])+((((MID([.E867];18;2)/60)+MID([.E867];15;2))/60)+MID([.E867];12;2))/24)">
            <text:p/>
          </table:table-cell>
          <table:table-cell table:number-columns-repeated="15"/>
          <table:table-cell table:formula="of:=[.Z866]+1" office:value-type="float" office:value="866">
            <text:p>8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8]=&quot;&quot;;&quot;&quot;;DATEVALUE([.E868])+((((MID([.E868];18;2)/60)+MID([.E868];15;2))/60)+MID([.E868];12;2))/24)">
            <text:p/>
          </table:table-cell>
          <table:table-cell table:number-columns-repeated="15"/>
          <table:table-cell table:formula="of:=[.Z867]+1" office:value-type="float" office:value="867">
            <text:p>8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69]=&quot;&quot;;&quot;&quot;;DATEVALUE([.E869])+((((MID([.E869];18;2)/60)+MID([.E869];15;2))/60)+MID([.E869];12;2))/24)">
            <text:p/>
          </table:table-cell>
          <table:table-cell table:number-columns-repeated="15"/>
          <table:table-cell table:formula="of:=[.Z868]+1" office:value-type="float" office:value="868">
            <text:p>8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0]=&quot;&quot;;&quot;&quot;;DATEVALUE([.E870])+((((MID([.E870];18;2)/60)+MID([.E870];15;2))/60)+MID([.E870];12;2))/24)">
            <text:p/>
          </table:table-cell>
          <table:table-cell table:number-columns-repeated="15"/>
          <table:table-cell table:formula="of:=[.Z869]+1" office:value-type="float" office:value="869">
            <text:p>8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1]=&quot;&quot;;&quot;&quot;;DATEVALUE([.E871])+((((MID([.E871];18;2)/60)+MID([.E871];15;2))/60)+MID([.E871];12;2))/24)">
            <text:p/>
          </table:table-cell>
          <table:table-cell table:number-columns-repeated="15"/>
          <table:table-cell table:formula="of:=[.Z870]+1" office:value-type="float" office:value="870">
            <text:p>8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2]=&quot;&quot;;&quot;&quot;;DATEVALUE([.E872])+((((MID([.E872];18;2)/60)+MID([.E872];15;2))/60)+MID([.E872];12;2))/24)">
            <text:p/>
          </table:table-cell>
          <table:table-cell table:number-columns-repeated="15"/>
          <table:table-cell table:formula="of:=[.Z871]+1" office:value-type="float" office:value="871">
            <text:p>8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3]=&quot;&quot;;&quot;&quot;;DATEVALUE([.E873])+((((MID([.E873];18;2)/60)+MID([.E873];15;2))/60)+MID([.E873];12;2))/24)">
            <text:p/>
          </table:table-cell>
          <table:table-cell table:number-columns-repeated="15"/>
          <table:table-cell table:formula="of:=[.Z872]+1" office:value-type="float" office:value="872">
            <text:p>8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4]=&quot;&quot;;&quot;&quot;;DATEVALUE([.E874])+((((MID([.E874];18;2)/60)+MID([.E874];15;2))/60)+MID([.E874];12;2))/24)">
            <text:p/>
          </table:table-cell>
          <table:table-cell table:number-columns-repeated="15"/>
          <table:table-cell table:formula="of:=[.Z873]+1" office:value-type="float" office:value="873">
            <text:p>8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5]=&quot;&quot;;&quot;&quot;;DATEVALUE([.E875])+((((MID([.E875];18;2)/60)+MID([.E875];15;2))/60)+MID([.E875];12;2))/24)">
            <text:p/>
          </table:table-cell>
          <table:table-cell table:number-columns-repeated="15"/>
          <table:table-cell table:formula="of:=[.Z874]+1" office:value-type="float" office:value="874">
            <text:p>8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6]=&quot;&quot;;&quot;&quot;;DATEVALUE([.E876])+((((MID([.E876];18;2)/60)+MID([.E876];15;2))/60)+MID([.E876];12;2))/24)">
            <text:p/>
          </table:table-cell>
          <table:table-cell table:number-columns-repeated="15"/>
          <table:table-cell table:formula="of:=[.Z875]+1" office:value-type="float" office:value="875">
            <text:p>8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7]=&quot;&quot;;&quot;&quot;;DATEVALUE([.E877])+((((MID([.E877];18;2)/60)+MID([.E877];15;2))/60)+MID([.E877];12;2))/24)">
            <text:p/>
          </table:table-cell>
          <table:table-cell table:number-columns-repeated="15"/>
          <table:table-cell table:formula="of:=[.Z876]+1" office:value-type="float" office:value="876">
            <text:p>8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8]=&quot;&quot;;&quot;&quot;;DATEVALUE([.E878])+((((MID([.E878];18;2)/60)+MID([.E878];15;2))/60)+MID([.E878];12;2))/24)">
            <text:p/>
          </table:table-cell>
          <table:table-cell table:number-columns-repeated="15"/>
          <table:table-cell table:formula="of:=[.Z877]+1" office:value-type="float" office:value="877">
            <text:p>8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79]=&quot;&quot;;&quot;&quot;;DATEVALUE([.E879])+((((MID([.E879];18;2)/60)+MID([.E879];15;2))/60)+MID([.E879];12;2))/24)">
            <text:p/>
          </table:table-cell>
          <table:table-cell table:number-columns-repeated="15"/>
          <table:table-cell table:formula="of:=[.Z878]+1" office:value-type="float" office:value="878">
            <text:p>8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0]=&quot;&quot;;&quot;&quot;;DATEVALUE([.E880])+((((MID([.E880];18;2)/60)+MID([.E880];15;2))/60)+MID([.E880];12;2))/24)">
            <text:p/>
          </table:table-cell>
          <table:table-cell table:number-columns-repeated="15"/>
          <table:table-cell table:formula="of:=[.Z879]+1" office:value-type="float" office:value="879">
            <text:p>8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1]=&quot;&quot;;&quot;&quot;;DATEVALUE([.E881])+((((MID([.E881];18;2)/60)+MID([.E881];15;2))/60)+MID([.E881];12;2))/24)">
            <text:p/>
          </table:table-cell>
          <table:table-cell table:number-columns-repeated="15"/>
          <table:table-cell table:formula="of:=[.Z880]+1" office:value-type="float" office:value="880">
            <text:p>8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2]=&quot;&quot;;&quot;&quot;;DATEVALUE([.E882])+((((MID([.E882];18;2)/60)+MID([.E882];15;2))/60)+MID([.E882];12;2))/24)">
            <text:p/>
          </table:table-cell>
          <table:table-cell table:number-columns-repeated="15"/>
          <table:table-cell table:formula="of:=[.Z881]+1" office:value-type="float" office:value="881">
            <text:p>8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3]=&quot;&quot;;&quot;&quot;;DATEVALUE([.E883])+((((MID([.E883];18;2)/60)+MID([.E883];15;2))/60)+MID([.E883];12;2))/24)">
            <text:p/>
          </table:table-cell>
          <table:table-cell table:number-columns-repeated="15"/>
          <table:table-cell table:formula="of:=[.Z882]+1" office:value-type="float" office:value="882">
            <text:p>8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4]=&quot;&quot;;&quot;&quot;;DATEVALUE([.E884])+((((MID([.E884];18;2)/60)+MID([.E884];15;2))/60)+MID([.E884];12;2))/24)">
            <text:p/>
          </table:table-cell>
          <table:table-cell table:number-columns-repeated="15"/>
          <table:table-cell table:formula="of:=[.Z883]+1" office:value-type="float" office:value="883">
            <text:p>8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5]=&quot;&quot;;&quot;&quot;;DATEVALUE([.E885])+((((MID([.E885];18;2)/60)+MID([.E885];15;2))/60)+MID([.E885];12;2))/24)">
            <text:p/>
          </table:table-cell>
          <table:table-cell table:number-columns-repeated="15"/>
          <table:table-cell table:formula="of:=[.Z884]+1" office:value-type="float" office:value="884">
            <text:p>8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6]=&quot;&quot;;&quot;&quot;;DATEVALUE([.E886])+((((MID([.E886];18;2)/60)+MID([.E886];15;2))/60)+MID([.E886];12;2))/24)">
            <text:p/>
          </table:table-cell>
          <table:table-cell table:number-columns-repeated="15"/>
          <table:table-cell table:formula="of:=[.Z885]+1" office:value-type="float" office:value="885">
            <text:p>8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7]=&quot;&quot;;&quot;&quot;;DATEVALUE([.E887])+((((MID([.E887];18;2)/60)+MID([.E887];15;2))/60)+MID([.E887];12;2))/24)">
            <text:p/>
          </table:table-cell>
          <table:table-cell table:number-columns-repeated="15"/>
          <table:table-cell table:formula="of:=[.Z886]+1" office:value-type="float" office:value="886">
            <text:p>8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8]=&quot;&quot;;&quot;&quot;;DATEVALUE([.E888])+((((MID([.E888];18;2)/60)+MID([.E888];15;2))/60)+MID([.E888];12;2))/24)">
            <text:p/>
          </table:table-cell>
          <table:table-cell table:number-columns-repeated="15"/>
          <table:table-cell table:formula="of:=[.Z887]+1" office:value-type="float" office:value="887">
            <text:p>8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89]=&quot;&quot;;&quot;&quot;;DATEVALUE([.E889])+((((MID([.E889];18;2)/60)+MID([.E889];15;2))/60)+MID([.E889];12;2))/24)">
            <text:p/>
          </table:table-cell>
          <table:table-cell table:number-columns-repeated="15"/>
          <table:table-cell table:formula="of:=[.Z888]+1" office:value-type="float" office:value="888">
            <text:p>8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0]=&quot;&quot;;&quot;&quot;;DATEVALUE([.E890])+((((MID([.E890];18;2)/60)+MID([.E890];15;2))/60)+MID([.E890];12;2))/24)">
            <text:p/>
          </table:table-cell>
          <table:table-cell table:number-columns-repeated="15"/>
          <table:table-cell table:formula="of:=[.Z889]+1" office:value-type="float" office:value="889">
            <text:p>8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1]=&quot;&quot;;&quot;&quot;;DATEVALUE([.E891])+((((MID([.E891];18;2)/60)+MID([.E891];15;2))/60)+MID([.E891];12;2))/24)">
            <text:p/>
          </table:table-cell>
          <table:table-cell table:number-columns-repeated="15"/>
          <table:table-cell table:formula="of:=[.Z890]+1" office:value-type="float" office:value="890">
            <text:p>8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2]=&quot;&quot;;&quot;&quot;;DATEVALUE([.E892])+((((MID([.E892];18;2)/60)+MID([.E892];15;2))/60)+MID([.E892];12;2))/24)">
            <text:p/>
          </table:table-cell>
          <table:table-cell table:number-columns-repeated="15"/>
          <table:table-cell table:formula="of:=[.Z891]+1" office:value-type="float" office:value="891">
            <text:p>8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3]=&quot;&quot;;&quot;&quot;;DATEVALUE([.E893])+((((MID([.E893];18;2)/60)+MID([.E893];15;2))/60)+MID([.E893];12;2))/24)">
            <text:p/>
          </table:table-cell>
          <table:table-cell table:number-columns-repeated="15"/>
          <table:table-cell table:formula="of:=[.Z892]+1" office:value-type="float" office:value="892">
            <text:p>8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4]=&quot;&quot;;&quot;&quot;;DATEVALUE([.E894])+((((MID([.E894];18;2)/60)+MID([.E894];15;2))/60)+MID([.E894];12;2))/24)">
            <text:p/>
          </table:table-cell>
          <table:table-cell table:number-columns-repeated="15"/>
          <table:table-cell table:formula="of:=[.Z893]+1" office:value-type="float" office:value="893">
            <text:p>8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5]=&quot;&quot;;&quot;&quot;;DATEVALUE([.E895])+((((MID([.E895];18;2)/60)+MID([.E895];15;2))/60)+MID([.E895];12;2))/24)">
            <text:p/>
          </table:table-cell>
          <table:table-cell table:number-columns-repeated="15"/>
          <table:table-cell table:formula="of:=[.Z894]+1" office:value-type="float" office:value="894">
            <text:p>8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6]=&quot;&quot;;&quot;&quot;;DATEVALUE([.E896])+((((MID([.E896];18;2)/60)+MID([.E896];15;2))/60)+MID([.E896];12;2))/24)">
            <text:p/>
          </table:table-cell>
          <table:table-cell table:number-columns-repeated="15"/>
          <table:table-cell table:formula="of:=[.Z895]+1" office:value-type="float" office:value="895">
            <text:p>8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7]=&quot;&quot;;&quot;&quot;;DATEVALUE([.E897])+((((MID([.E897];18;2)/60)+MID([.E897];15;2))/60)+MID([.E897];12;2))/24)">
            <text:p/>
          </table:table-cell>
          <table:table-cell table:number-columns-repeated="15"/>
          <table:table-cell table:formula="of:=[.Z896]+1" office:value-type="float" office:value="896">
            <text:p>8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8]=&quot;&quot;;&quot;&quot;;DATEVALUE([.E898])+((((MID([.E898];18;2)/60)+MID([.E898];15;2))/60)+MID([.E898];12;2))/24)">
            <text:p/>
          </table:table-cell>
          <table:table-cell table:number-columns-repeated="15"/>
          <table:table-cell table:formula="of:=[.Z897]+1" office:value-type="float" office:value="897">
            <text:p>8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899]=&quot;&quot;;&quot;&quot;;DATEVALUE([.E899])+((((MID([.E899];18;2)/60)+MID([.E899];15;2))/60)+MID([.E899];12;2))/24)">
            <text:p/>
          </table:table-cell>
          <table:table-cell table:number-columns-repeated="15"/>
          <table:table-cell table:formula="of:=[.Z898]+1" office:value-type="float" office:value="898">
            <text:p>8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0]=&quot;&quot;;&quot;&quot;;DATEVALUE([.E900])+((((MID([.E900];18;2)/60)+MID([.E900];15;2))/60)+MID([.E900];12;2))/24)">
            <text:p/>
          </table:table-cell>
          <table:table-cell table:number-columns-repeated="15"/>
          <table:table-cell table:formula="of:=[.Z899]+1" office:value-type="float" office:value="899">
            <text:p>89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1]=&quot;&quot;;&quot;&quot;;DATEVALUE([.E901])+((((MID([.E901];18;2)/60)+MID([.E901];15;2))/60)+MID([.E901];12;2))/24)">
            <text:p/>
          </table:table-cell>
          <table:table-cell table:number-columns-repeated="15"/>
          <table:table-cell table:formula="of:=[.Z900]+1" office:value-type="float" office:value="900">
            <text:p>90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2]=&quot;&quot;;&quot;&quot;;DATEVALUE([.E902])+((((MID([.E902];18;2)/60)+MID([.E902];15;2))/60)+MID([.E902];12;2))/24)">
            <text:p/>
          </table:table-cell>
          <table:table-cell table:number-columns-repeated="15"/>
          <table:table-cell table:formula="of:=[.Z901]+1" office:value-type="float" office:value="901">
            <text:p>90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3]=&quot;&quot;;&quot;&quot;;DATEVALUE([.E903])+((((MID([.E903];18;2)/60)+MID([.E903];15;2))/60)+MID([.E903];12;2))/24)">
            <text:p/>
          </table:table-cell>
          <table:table-cell table:number-columns-repeated="15"/>
          <table:table-cell table:formula="of:=[.Z902]+1" office:value-type="float" office:value="902">
            <text:p>90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4]=&quot;&quot;;&quot;&quot;;DATEVALUE([.E904])+((((MID([.E904];18;2)/60)+MID([.E904];15;2))/60)+MID([.E904];12;2))/24)">
            <text:p/>
          </table:table-cell>
          <table:table-cell table:number-columns-repeated="15"/>
          <table:table-cell table:formula="of:=[.Z903]+1" office:value-type="float" office:value="903">
            <text:p>90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5]=&quot;&quot;;&quot;&quot;;DATEVALUE([.E905])+((((MID([.E905];18;2)/60)+MID([.E905];15;2))/60)+MID([.E905];12;2))/24)">
            <text:p/>
          </table:table-cell>
          <table:table-cell table:number-columns-repeated="15"/>
          <table:table-cell table:formula="of:=[.Z904]+1" office:value-type="float" office:value="904">
            <text:p>90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6]=&quot;&quot;;&quot;&quot;;DATEVALUE([.E906])+((((MID([.E906];18;2)/60)+MID([.E906];15;2))/60)+MID([.E906];12;2))/24)">
            <text:p/>
          </table:table-cell>
          <table:table-cell table:number-columns-repeated="15"/>
          <table:table-cell table:formula="of:=[.Z905]+1" office:value-type="float" office:value="905">
            <text:p>90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7]=&quot;&quot;;&quot;&quot;;DATEVALUE([.E907])+((((MID([.E907];18;2)/60)+MID([.E907];15;2))/60)+MID([.E907];12;2))/24)">
            <text:p/>
          </table:table-cell>
          <table:table-cell table:number-columns-repeated="15"/>
          <table:table-cell table:formula="of:=[.Z906]+1" office:value-type="float" office:value="906">
            <text:p>90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8]=&quot;&quot;;&quot;&quot;;DATEVALUE([.E908])+((((MID([.E908];18;2)/60)+MID([.E908];15;2))/60)+MID([.E908];12;2))/24)">
            <text:p/>
          </table:table-cell>
          <table:table-cell table:number-columns-repeated="15"/>
          <table:table-cell table:formula="of:=[.Z907]+1" office:value-type="float" office:value="907">
            <text:p>90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09]=&quot;&quot;;&quot;&quot;;DATEVALUE([.E909])+((((MID([.E909];18;2)/60)+MID([.E909];15;2))/60)+MID([.E909];12;2))/24)">
            <text:p/>
          </table:table-cell>
          <table:table-cell table:number-columns-repeated="15"/>
          <table:table-cell table:formula="of:=[.Z908]+1" office:value-type="float" office:value="908">
            <text:p>90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0]=&quot;&quot;;&quot;&quot;;DATEVALUE([.E910])+((((MID([.E910];18;2)/60)+MID([.E910];15;2))/60)+MID([.E910];12;2))/24)">
            <text:p/>
          </table:table-cell>
          <table:table-cell table:number-columns-repeated="15"/>
          <table:table-cell table:formula="of:=[.Z909]+1" office:value-type="float" office:value="909">
            <text:p>90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1]=&quot;&quot;;&quot;&quot;;DATEVALUE([.E911])+((((MID([.E911];18;2)/60)+MID([.E911];15;2))/60)+MID([.E911];12;2))/24)">
            <text:p/>
          </table:table-cell>
          <table:table-cell table:number-columns-repeated="15"/>
          <table:table-cell table:formula="of:=[.Z910]+1" office:value-type="float" office:value="910">
            <text:p>91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2]=&quot;&quot;;&quot;&quot;;DATEVALUE([.E912])+((((MID([.E912];18;2)/60)+MID([.E912];15;2))/60)+MID([.E912];12;2))/24)">
            <text:p/>
          </table:table-cell>
          <table:table-cell table:number-columns-repeated="15"/>
          <table:table-cell table:formula="of:=[.Z911]+1" office:value-type="float" office:value="911">
            <text:p>91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3]=&quot;&quot;;&quot;&quot;;DATEVALUE([.E913])+((((MID([.E913];18;2)/60)+MID([.E913];15;2))/60)+MID([.E913];12;2))/24)">
            <text:p/>
          </table:table-cell>
          <table:table-cell table:number-columns-repeated="15"/>
          <table:table-cell table:formula="of:=[.Z912]+1" office:value-type="float" office:value="912">
            <text:p>91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4]=&quot;&quot;;&quot;&quot;;DATEVALUE([.E914])+((((MID([.E914];18;2)/60)+MID([.E914];15;2))/60)+MID([.E914];12;2))/24)">
            <text:p/>
          </table:table-cell>
          <table:table-cell table:number-columns-repeated="15"/>
          <table:table-cell table:formula="of:=[.Z913]+1" office:value-type="float" office:value="913">
            <text:p>91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5]=&quot;&quot;;&quot;&quot;;DATEVALUE([.E915])+((((MID([.E915];18;2)/60)+MID([.E915];15;2))/60)+MID([.E915];12;2))/24)">
            <text:p/>
          </table:table-cell>
          <table:table-cell table:number-columns-repeated="15"/>
          <table:table-cell table:formula="of:=[.Z914]+1" office:value-type="float" office:value="914">
            <text:p>91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6]=&quot;&quot;;&quot;&quot;;DATEVALUE([.E916])+((((MID([.E916];18;2)/60)+MID([.E916];15;2))/60)+MID([.E916];12;2))/24)">
            <text:p/>
          </table:table-cell>
          <table:table-cell table:number-columns-repeated="15"/>
          <table:table-cell table:formula="of:=[.Z915]+1" office:value-type="float" office:value="915">
            <text:p>91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7]=&quot;&quot;;&quot;&quot;;DATEVALUE([.E917])+((((MID([.E917];18;2)/60)+MID([.E917];15;2))/60)+MID([.E917];12;2))/24)">
            <text:p/>
          </table:table-cell>
          <table:table-cell table:number-columns-repeated="15"/>
          <table:table-cell table:formula="of:=[.Z916]+1" office:value-type="float" office:value="916">
            <text:p>91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8]=&quot;&quot;;&quot;&quot;;DATEVALUE([.E918])+((((MID([.E918];18;2)/60)+MID([.E918];15;2))/60)+MID([.E918];12;2))/24)">
            <text:p/>
          </table:table-cell>
          <table:table-cell table:number-columns-repeated="15"/>
          <table:table-cell table:formula="of:=[.Z917]+1" office:value-type="float" office:value="917">
            <text:p>91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19]=&quot;&quot;;&quot;&quot;;DATEVALUE([.E919])+((((MID([.E919];18;2)/60)+MID([.E919];15;2))/60)+MID([.E919];12;2))/24)">
            <text:p/>
          </table:table-cell>
          <table:table-cell table:number-columns-repeated="15"/>
          <table:table-cell table:formula="of:=[.Z918]+1" office:value-type="float" office:value="918">
            <text:p>91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0]=&quot;&quot;;&quot;&quot;;DATEVALUE([.E920])+((((MID([.E920];18;2)/60)+MID([.E920];15;2))/60)+MID([.E920];12;2))/24)">
            <text:p/>
          </table:table-cell>
          <table:table-cell table:number-columns-repeated="15"/>
          <table:table-cell table:formula="of:=[.Z919]+1" office:value-type="float" office:value="919">
            <text:p>91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1]=&quot;&quot;;&quot;&quot;;DATEVALUE([.E921])+((((MID([.E921];18;2)/60)+MID([.E921];15;2))/60)+MID([.E921];12;2))/24)">
            <text:p/>
          </table:table-cell>
          <table:table-cell table:number-columns-repeated="15"/>
          <table:table-cell table:formula="of:=[.Z920]+1" office:value-type="float" office:value="920">
            <text:p>92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2]=&quot;&quot;;&quot;&quot;;DATEVALUE([.E922])+((((MID([.E922];18;2)/60)+MID([.E922];15;2))/60)+MID([.E922];12;2))/24)">
            <text:p/>
          </table:table-cell>
          <table:table-cell table:number-columns-repeated="15"/>
          <table:table-cell table:formula="of:=[.Z921]+1" office:value-type="float" office:value="921">
            <text:p>92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3]=&quot;&quot;;&quot;&quot;;DATEVALUE([.E923])+((((MID([.E923];18;2)/60)+MID([.E923];15;2))/60)+MID([.E923];12;2))/24)">
            <text:p/>
          </table:table-cell>
          <table:table-cell table:number-columns-repeated="15"/>
          <table:table-cell table:formula="of:=[.Z922]+1" office:value-type="float" office:value="922">
            <text:p>92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4]=&quot;&quot;;&quot;&quot;;DATEVALUE([.E924])+((((MID([.E924];18;2)/60)+MID([.E924];15;2))/60)+MID([.E924];12;2))/24)">
            <text:p/>
          </table:table-cell>
          <table:table-cell table:number-columns-repeated="15"/>
          <table:table-cell table:formula="of:=[.Z923]+1" office:value-type="float" office:value="923">
            <text:p>92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5]=&quot;&quot;;&quot;&quot;;DATEVALUE([.E925])+((((MID([.E925];18;2)/60)+MID([.E925];15;2))/60)+MID([.E925];12;2))/24)">
            <text:p/>
          </table:table-cell>
          <table:table-cell table:number-columns-repeated="15"/>
          <table:table-cell table:formula="of:=[.Z924]+1" office:value-type="float" office:value="924">
            <text:p>92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6]=&quot;&quot;;&quot;&quot;;DATEVALUE([.E926])+((((MID([.E926];18;2)/60)+MID([.E926];15;2))/60)+MID([.E926];12;2))/24)">
            <text:p/>
          </table:table-cell>
          <table:table-cell table:number-columns-repeated="15"/>
          <table:table-cell table:formula="of:=[.Z925]+1" office:value-type="float" office:value="925">
            <text:p>92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7]=&quot;&quot;;&quot;&quot;;DATEVALUE([.E927])+((((MID([.E927];18;2)/60)+MID([.E927];15;2))/60)+MID([.E927];12;2))/24)">
            <text:p/>
          </table:table-cell>
          <table:table-cell table:number-columns-repeated="15"/>
          <table:table-cell table:formula="of:=[.Z926]+1" office:value-type="float" office:value="926">
            <text:p>92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8]=&quot;&quot;;&quot;&quot;;DATEVALUE([.E928])+((((MID([.E928];18;2)/60)+MID([.E928];15;2))/60)+MID([.E928];12;2))/24)">
            <text:p/>
          </table:table-cell>
          <table:table-cell table:number-columns-repeated="15"/>
          <table:table-cell table:formula="of:=[.Z927]+1" office:value-type="float" office:value="927">
            <text:p>92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29]=&quot;&quot;;&quot;&quot;;DATEVALUE([.E929])+((((MID([.E929];18;2)/60)+MID([.E929];15;2))/60)+MID([.E929];12;2))/24)">
            <text:p/>
          </table:table-cell>
          <table:table-cell table:number-columns-repeated="15"/>
          <table:table-cell table:formula="of:=[.Z928]+1" office:value-type="float" office:value="928">
            <text:p>92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0]=&quot;&quot;;&quot;&quot;;DATEVALUE([.E930])+((((MID([.E930];18;2)/60)+MID([.E930];15;2))/60)+MID([.E930];12;2))/24)">
            <text:p/>
          </table:table-cell>
          <table:table-cell table:number-columns-repeated="15"/>
          <table:table-cell table:formula="of:=[.Z929]+1" office:value-type="float" office:value="929">
            <text:p>92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1]=&quot;&quot;;&quot;&quot;;DATEVALUE([.E931])+((((MID([.E931];18;2)/60)+MID([.E931];15;2))/60)+MID([.E931];12;2))/24)">
            <text:p/>
          </table:table-cell>
          <table:table-cell table:number-columns-repeated="15"/>
          <table:table-cell table:formula="of:=[.Z930]+1" office:value-type="float" office:value="930">
            <text:p>93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2]=&quot;&quot;;&quot;&quot;;DATEVALUE([.E932])+((((MID([.E932];18;2)/60)+MID([.E932];15;2))/60)+MID([.E932];12;2))/24)">
            <text:p/>
          </table:table-cell>
          <table:table-cell table:number-columns-repeated="15"/>
          <table:table-cell table:formula="of:=[.Z931]+1" office:value-type="float" office:value="931">
            <text:p>93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3]=&quot;&quot;;&quot;&quot;;DATEVALUE([.E933])+((((MID([.E933];18;2)/60)+MID([.E933];15;2))/60)+MID([.E933];12;2))/24)">
            <text:p/>
          </table:table-cell>
          <table:table-cell table:number-columns-repeated="15"/>
          <table:table-cell table:formula="of:=[.Z932]+1" office:value-type="float" office:value="932">
            <text:p>93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4]=&quot;&quot;;&quot;&quot;;DATEVALUE([.E934])+((((MID([.E934];18;2)/60)+MID([.E934];15;2))/60)+MID([.E934];12;2))/24)">
            <text:p/>
          </table:table-cell>
          <table:table-cell table:number-columns-repeated="15"/>
          <table:table-cell table:formula="of:=[.Z933]+1" office:value-type="float" office:value="933">
            <text:p>93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5]=&quot;&quot;;&quot;&quot;;DATEVALUE([.E935])+((((MID([.E935];18;2)/60)+MID([.E935];15;2))/60)+MID([.E935];12;2))/24)">
            <text:p/>
          </table:table-cell>
          <table:table-cell table:number-columns-repeated="15"/>
          <table:table-cell table:formula="of:=[.Z934]+1" office:value-type="float" office:value="934">
            <text:p>93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6]=&quot;&quot;;&quot;&quot;;DATEVALUE([.E936])+((((MID([.E936];18;2)/60)+MID([.E936];15;2))/60)+MID([.E936];12;2))/24)">
            <text:p/>
          </table:table-cell>
          <table:table-cell table:number-columns-repeated="15"/>
          <table:table-cell table:formula="of:=[.Z935]+1" office:value-type="float" office:value="935">
            <text:p>93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7]=&quot;&quot;;&quot;&quot;;DATEVALUE([.E937])+((((MID([.E937];18;2)/60)+MID([.E937];15;2))/60)+MID([.E937];12;2))/24)">
            <text:p/>
          </table:table-cell>
          <table:table-cell table:number-columns-repeated="15"/>
          <table:table-cell table:formula="of:=[.Z936]+1" office:value-type="float" office:value="936">
            <text:p>93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8]=&quot;&quot;;&quot;&quot;;DATEVALUE([.E938])+((((MID([.E938];18;2)/60)+MID([.E938];15;2))/60)+MID([.E938];12;2))/24)">
            <text:p/>
          </table:table-cell>
          <table:table-cell table:number-columns-repeated="15"/>
          <table:table-cell table:formula="of:=[.Z937]+1" office:value-type="float" office:value="937">
            <text:p>93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39]=&quot;&quot;;&quot;&quot;;DATEVALUE([.E939])+((((MID([.E939];18;2)/60)+MID([.E939];15;2))/60)+MID([.E939];12;2))/24)">
            <text:p/>
          </table:table-cell>
          <table:table-cell table:number-columns-repeated="15"/>
          <table:table-cell table:formula="of:=[.Z938]+1" office:value-type="float" office:value="938">
            <text:p>93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0]=&quot;&quot;;&quot;&quot;;DATEVALUE([.E940])+((((MID([.E940];18;2)/60)+MID([.E940];15;2))/60)+MID([.E940];12;2))/24)">
            <text:p/>
          </table:table-cell>
          <table:table-cell table:number-columns-repeated="15"/>
          <table:table-cell table:formula="of:=[.Z939]+1" office:value-type="float" office:value="939">
            <text:p>93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1]=&quot;&quot;;&quot;&quot;;DATEVALUE([.E941])+((((MID([.E941];18;2)/60)+MID([.E941];15;2))/60)+MID([.E941];12;2))/24)">
            <text:p/>
          </table:table-cell>
          <table:table-cell table:number-columns-repeated="15"/>
          <table:table-cell table:formula="of:=[.Z940]+1" office:value-type="float" office:value="940">
            <text:p>94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2]=&quot;&quot;;&quot;&quot;;DATEVALUE([.E942])+((((MID([.E942];18;2)/60)+MID([.E942];15;2))/60)+MID([.E942];12;2))/24)">
            <text:p/>
          </table:table-cell>
          <table:table-cell table:number-columns-repeated="15"/>
          <table:table-cell table:formula="of:=[.Z941]+1" office:value-type="float" office:value="941">
            <text:p>94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3]=&quot;&quot;;&quot;&quot;;DATEVALUE([.E943])+((((MID([.E943];18;2)/60)+MID([.E943];15;2))/60)+MID([.E943];12;2))/24)">
            <text:p/>
          </table:table-cell>
          <table:table-cell table:number-columns-repeated="15"/>
          <table:table-cell table:formula="of:=[.Z942]+1" office:value-type="float" office:value="942">
            <text:p>94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4]=&quot;&quot;;&quot;&quot;;DATEVALUE([.E944])+((((MID([.E944];18;2)/60)+MID([.E944];15;2))/60)+MID([.E944];12;2))/24)">
            <text:p/>
          </table:table-cell>
          <table:table-cell table:number-columns-repeated="15"/>
          <table:table-cell table:formula="of:=[.Z943]+1" office:value-type="float" office:value="943">
            <text:p>94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5]=&quot;&quot;;&quot;&quot;;DATEVALUE([.E945])+((((MID([.E945];18;2)/60)+MID([.E945];15;2))/60)+MID([.E945];12;2))/24)">
            <text:p/>
          </table:table-cell>
          <table:table-cell table:number-columns-repeated="15"/>
          <table:table-cell table:formula="of:=[.Z944]+1" office:value-type="float" office:value="944">
            <text:p>94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6]=&quot;&quot;;&quot;&quot;;DATEVALUE([.E946])+((((MID([.E946];18;2)/60)+MID([.E946];15;2))/60)+MID([.E946];12;2))/24)">
            <text:p/>
          </table:table-cell>
          <table:table-cell table:number-columns-repeated="15"/>
          <table:table-cell table:formula="of:=[.Z945]+1" office:value-type="float" office:value="945">
            <text:p>94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7]=&quot;&quot;;&quot;&quot;;DATEVALUE([.E947])+((((MID([.E947];18;2)/60)+MID([.E947];15;2))/60)+MID([.E947];12;2))/24)">
            <text:p/>
          </table:table-cell>
          <table:table-cell table:number-columns-repeated="15"/>
          <table:table-cell table:formula="of:=[.Z946]+1" office:value-type="float" office:value="946">
            <text:p>94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8]=&quot;&quot;;&quot;&quot;;DATEVALUE([.E948])+((((MID([.E948];18;2)/60)+MID([.E948];15;2))/60)+MID([.E948];12;2))/24)">
            <text:p/>
          </table:table-cell>
          <table:table-cell table:number-columns-repeated="15"/>
          <table:table-cell table:formula="of:=[.Z947]+1" office:value-type="float" office:value="947">
            <text:p>94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49]=&quot;&quot;;&quot;&quot;;DATEVALUE([.E949])+((((MID([.E949];18;2)/60)+MID([.E949];15;2))/60)+MID([.E949];12;2))/24)">
            <text:p/>
          </table:table-cell>
          <table:table-cell table:number-columns-repeated="15"/>
          <table:table-cell table:formula="of:=[.Z948]+1" office:value-type="float" office:value="948">
            <text:p>94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0]=&quot;&quot;;&quot;&quot;;DATEVALUE([.E950])+((((MID([.E950];18;2)/60)+MID([.E950];15;2))/60)+MID([.E950];12;2))/24)">
            <text:p/>
          </table:table-cell>
          <table:table-cell table:number-columns-repeated="15"/>
          <table:table-cell table:formula="of:=[.Z949]+1" office:value-type="float" office:value="949">
            <text:p>94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1]=&quot;&quot;;&quot;&quot;;DATEVALUE([.E951])+((((MID([.E951];18;2)/60)+MID([.E951];15;2))/60)+MID([.E951];12;2))/24)">
            <text:p/>
          </table:table-cell>
          <table:table-cell table:number-columns-repeated="15"/>
          <table:table-cell table:formula="of:=[.Z950]+1" office:value-type="float" office:value="950">
            <text:p>95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2]=&quot;&quot;;&quot;&quot;;DATEVALUE([.E952])+((((MID([.E952];18;2)/60)+MID([.E952];15;2))/60)+MID([.E952];12;2))/24)">
            <text:p/>
          </table:table-cell>
          <table:table-cell table:number-columns-repeated="15"/>
          <table:table-cell table:formula="of:=[.Z951]+1" office:value-type="float" office:value="951">
            <text:p>95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3]=&quot;&quot;;&quot;&quot;;DATEVALUE([.E953])+((((MID([.E953];18;2)/60)+MID([.E953];15;2))/60)+MID([.E953];12;2))/24)">
            <text:p/>
          </table:table-cell>
          <table:table-cell table:number-columns-repeated="15"/>
          <table:table-cell table:formula="of:=[.Z952]+1" office:value-type="float" office:value="952">
            <text:p>95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4]=&quot;&quot;;&quot;&quot;;DATEVALUE([.E954])+((((MID([.E954];18;2)/60)+MID([.E954];15;2))/60)+MID([.E954];12;2))/24)">
            <text:p/>
          </table:table-cell>
          <table:table-cell table:number-columns-repeated="15"/>
          <table:table-cell table:formula="of:=[.Z953]+1" office:value-type="float" office:value="953">
            <text:p>95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5]=&quot;&quot;;&quot;&quot;;DATEVALUE([.E955])+((((MID([.E955];18;2)/60)+MID([.E955];15;2))/60)+MID([.E955];12;2))/24)">
            <text:p/>
          </table:table-cell>
          <table:table-cell table:number-columns-repeated="15"/>
          <table:table-cell table:formula="of:=[.Z954]+1" office:value-type="float" office:value="954">
            <text:p>95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6]=&quot;&quot;;&quot;&quot;;DATEVALUE([.E956])+((((MID([.E956];18;2)/60)+MID([.E956];15;2))/60)+MID([.E956];12;2))/24)">
            <text:p/>
          </table:table-cell>
          <table:table-cell table:number-columns-repeated="15"/>
          <table:table-cell table:formula="of:=[.Z955]+1" office:value-type="float" office:value="955">
            <text:p>95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7]=&quot;&quot;;&quot;&quot;;DATEVALUE([.E957])+((((MID([.E957];18;2)/60)+MID([.E957];15;2))/60)+MID([.E957];12;2))/24)">
            <text:p/>
          </table:table-cell>
          <table:table-cell table:number-columns-repeated="15"/>
          <table:table-cell table:formula="of:=[.Z956]+1" office:value-type="float" office:value="956">
            <text:p>95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8]=&quot;&quot;;&quot;&quot;;DATEVALUE([.E958])+((((MID([.E958];18;2)/60)+MID([.E958];15;2))/60)+MID([.E958];12;2))/24)">
            <text:p/>
          </table:table-cell>
          <table:table-cell table:number-columns-repeated="15"/>
          <table:table-cell table:formula="of:=[.Z957]+1" office:value-type="float" office:value="957">
            <text:p>95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59]=&quot;&quot;;&quot;&quot;;DATEVALUE([.E959])+((((MID([.E959];18;2)/60)+MID([.E959];15;2))/60)+MID([.E959];12;2))/24)">
            <text:p/>
          </table:table-cell>
          <table:table-cell table:number-columns-repeated="15"/>
          <table:table-cell table:formula="of:=[.Z958]+1" office:value-type="float" office:value="958">
            <text:p>95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0]=&quot;&quot;;&quot;&quot;;DATEVALUE([.E960])+((((MID([.E960];18;2)/60)+MID([.E960];15;2))/60)+MID([.E960];12;2))/24)">
            <text:p/>
          </table:table-cell>
          <table:table-cell table:number-columns-repeated="15"/>
          <table:table-cell table:formula="of:=[.Z959]+1" office:value-type="float" office:value="959">
            <text:p>95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1]=&quot;&quot;;&quot;&quot;;DATEVALUE([.E961])+((((MID([.E961];18;2)/60)+MID([.E961];15;2))/60)+MID([.E961];12;2))/24)">
            <text:p/>
          </table:table-cell>
          <table:table-cell table:number-columns-repeated="15"/>
          <table:table-cell table:formula="of:=[.Z960]+1" office:value-type="float" office:value="960">
            <text:p>96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2]=&quot;&quot;;&quot;&quot;;DATEVALUE([.E962])+((((MID([.E962];18;2)/60)+MID([.E962];15;2))/60)+MID([.E962];12;2))/24)">
            <text:p/>
          </table:table-cell>
          <table:table-cell table:number-columns-repeated="15"/>
          <table:table-cell table:formula="of:=[.Z961]+1" office:value-type="float" office:value="961">
            <text:p>96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3]=&quot;&quot;;&quot;&quot;;DATEVALUE([.E963])+((((MID([.E963];18;2)/60)+MID([.E963];15;2))/60)+MID([.E963];12;2))/24)">
            <text:p/>
          </table:table-cell>
          <table:table-cell table:number-columns-repeated="15"/>
          <table:table-cell table:formula="of:=[.Z962]+1" office:value-type="float" office:value="962">
            <text:p>96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4]=&quot;&quot;;&quot;&quot;;DATEVALUE([.E964])+((((MID([.E964];18;2)/60)+MID([.E964];15;2))/60)+MID([.E964];12;2))/24)">
            <text:p/>
          </table:table-cell>
          <table:table-cell table:number-columns-repeated="15"/>
          <table:table-cell table:formula="of:=[.Z963]+1" office:value-type="float" office:value="963">
            <text:p>96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5]=&quot;&quot;;&quot;&quot;;DATEVALUE([.E965])+((((MID([.E965];18;2)/60)+MID([.E965];15;2))/60)+MID([.E965];12;2))/24)">
            <text:p/>
          </table:table-cell>
          <table:table-cell table:number-columns-repeated="15"/>
          <table:table-cell table:formula="of:=[.Z964]+1" office:value-type="float" office:value="964">
            <text:p>96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6]=&quot;&quot;;&quot;&quot;;DATEVALUE([.E966])+((((MID([.E966];18;2)/60)+MID([.E966];15;2))/60)+MID([.E966];12;2))/24)">
            <text:p/>
          </table:table-cell>
          <table:table-cell table:number-columns-repeated="15"/>
          <table:table-cell table:formula="of:=[.Z965]+1" office:value-type="float" office:value="965">
            <text:p>96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7]=&quot;&quot;;&quot;&quot;;DATEVALUE([.E967])+((((MID([.E967];18;2)/60)+MID([.E967];15;2))/60)+MID([.E967];12;2))/24)">
            <text:p/>
          </table:table-cell>
          <table:table-cell table:number-columns-repeated="15"/>
          <table:table-cell table:formula="of:=[.Z966]+1" office:value-type="float" office:value="966">
            <text:p>96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8]=&quot;&quot;;&quot;&quot;;DATEVALUE([.E968])+((((MID([.E968];18;2)/60)+MID([.E968];15;2))/60)+MID([.E968];12;2))/24)">
            <text:p/>
          </table:table-cell>
          <table:table-cell table:number-columns-repeated="15"/>
          <table:table-cell table:formula="of:=[.Z967]+1" office:value-type="float" office:value="967">
            <text:p>96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69]=&quot;&quot;;&quot;&quot;;DATEVALUE([.E969])+((((MID([.E969];18;2)/60)+MID([.E969];15;2))/60)+MID([.E969];12;2))/24)">
            <text:p/>
          </table:table-cell>
          <table:table-cell table:number-columns-repeated="15"/>
          <table:table-cell table:formula="of:=[.Z968]+1" office:value-type="float" office:value="968">
            <text:p>96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0]=&quot;&quot;;&quot;&quot;;DATEVALUE([.E970])+((((MID([.E970];18;2)/60)+MID([.E970];15;2))/60)+MID([.E970];12;2))/24)">
            <text:p/>
          </table:table-cell>
          <table:table-cell table:number-columns-repeated="15"/>
          <table:table-cell table:formula="of:=[.Z969]+1" office:value-type="float" office:value="969">
            <text:p>96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1]=&quot;&quot;;&quot;&quot;;DATEVALUE([.E971])+((((MID([.E971];18;2)/60)+MID([.E971];15;2))/60)+MID([.E971];12;2))/24)">
            <text:p/>
          </table:table-cell>
          <table:table-cell table:number-columns-repeated="15"/>
          <table:table-cell table:formula="of:=[.Z970]+1" office:value-type="float" office:value="970">
            <text:p>97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2]=&quot;&quot;;&quot;&quot;;DATEVALUE([.E972])+((((MID([.E972];18;2)/60)+MID([.E972];15;2))/60)+MID([.E972];12;2))/24)">
            <text:p/>
          </table:table-cell>
          <table:table-cell table:number-columns-repeated="15"/>
          <table:table-cell table:formula="of:=[.Z971]+1" office:value-type="float" office:value="971">
            <text:p>97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3]=&quot;&quot;;&quot;&quot;;DATEVALUE([.E973])+((((MID([.E973];18;2)/60)+MID([.E973];15;2))/60)+MID([.E973];12;2))/24)">
            <text:p/>
          </table:table-cell>
          <table:table-cell table:number-columns-repeated="15"/>
          <table:table-cell table:formula="of:=[.Z972]+1" office:value-type="float" office:value="972">
            <text:p>97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4]=&quot;&quot;;&quot;&quot;;DATEVALUE([.E974])+((((MID([.E974];18;2)/60)+MID([.E974];15;2))/60)+MID([.E974];12;2))/24)">
            <text:p/>
          </table:table-cell>
          <table:table-cell table:number-columns-repeated="15"/>
          <table:table-cell table:formula="of:=[.Z973]+1" office:value-type="float" office:value="973">
            <text:p>97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5]=&quot;&quot;;&quot;&quot;;DATEVALUE([.E975])+((((MID([.E975];18;2)/60)+MID([.E975];15;2))/60)+MID([.E975];12;2))/24)">
            <text:p/>
          </table:table-cell>
          <table:table-cell table:number-columns-repeated="15"/>
          <table:table-cell table:formula="of:=[.Z974]+1" office:value-type="float" office:value="974">
            <text:p>97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6]=&quot;&quot;;&quot;&quot;;DATEVALUE([.E976])+((((MID([.E976];18;2)/60)+MID([.E976];15;2))/60)+MID([.E976];12;2))/24)">
            <text:p/>
          </table:table-cell>
          <table:table-cell table:number-columns-repeated="15"/>
          <table:table-cell table:formula="of:=[.Z975]+1" office:value-type="float" office:value="975">
            <text:p>97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7]=&quot;&quot;;&quot;&quot;;DATEVALUE([.E977])+((((MID([.E977];18;2)/60)+MID([.E977];15;2))/60)+MID([.E977];12;2))/24)">
            <text:p/>
          </table:table-cell>
          <table:table-cell table:number-columns-repeated="15"/>
          <table:table-cell table:formula="of:=[.Z976]+1" office:value-type="float" office:value="976">
            <text:p>97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8]=&quot;&quot;;&quot;&quot;;DATEVALUE([.E978])+((((MID([.E978];18;2)/60)+MID([.E978];15;2))/60)+MID([.E978];12;2))/24)">
            <text:p/>
          </table:table-cell>
          <table:table-cell table:number-columns-repeated="15"/>
          <table:table-cell table:formula="of:=[.Z977]+1" office:value-type="float" office:value="977">
            <text:p>97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79]=&quot;&quot;;&quot;&quot;;DATEVALUE([.E979])+((((MID([.E979];18;2)/60)+MID([.E979];15;2))/60)+MID([.E979];12;2))/24)">
            <text:p/>
          </table:table-cell>
          <table:table-cell table:number-columns-repeated="15"/>
          <table:table-cell table:formula="of:=[.Z978]+1" office:value-type="float" office:value="978">
            <text:p>97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0]=&quot;&quot;;&quot;&quot;;DATEVALUE([.E980])+((((MID([.E980];18;2)/60)+MID([.E980];15;2))/60)+MID([.E980];12;2))/24)">
            <text:p/>
          </table:table-cell>
          <table:table-cell table:number-columns-repeated="15"/>
          <table:table-cell table:formula="of:=[.Z979]+1" office:value-type="float" office:value="979">
            <text:p>97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1]=&quot;&quot;;&quot;&quot;;DATEVALUE([.E981])+((((MID([.E981];18;2)/60)+MID([.E981];15;2))/60)+MID([.E981];12;2))/24)">
            <text:p/>
          </table:table-cell>
          <table:table-cell table:number-columns-repeated="15"/>
          <table:table-cell table:formula="of:=[.Z980]+1" office:value-type="float" office:value="980">
            <text:p>98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2]=&quot;&quot;;&quot;&quot;;DATEVALUE([.E982])+((((MID([.E982];18;2)/60)+MID([.E982];15;2))/60)+MID([.E982];12;2))/24)">
            <text:p/>
          </table:table-cell>
          <table:table-cell table:number-columns-repeated="15"/>
          <table:table-cell table:formula="of:=[.Z981]+1" office:value-type="float" office:value="981">
            <text:p>98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3]=&quot;&quot;;&quot;&quot;;DATEVALUE([.E983])+((((MID([.E983];18;2)/60)+MID([.E983];15;2))/60)+MID([.E983];12;2))/24)">
            <text:p/>
          </table:table-cell>
          <table:table-cell table:number-columns-repeated="15"/>
          <table:table-cell table:formula="of:=[.Z982]+1" office:value-type="float" office:value="982">
            <text:p>98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4]=&quot;&quot;;&quot;&quot;;DATEVALUE([.E984])+((((MID([.E984];18;2)/60)+MID([.E984];15;2))/60)+MID([.E984];12;2))/24)">
            <text:p/>
          </table:table-cell>
          <table:table-cell table:number-columns-repeated="15"/>
          <table:table-cell table:formula="of:=[.Z983]+1" office:value-type="float" office:value="983">
            <text:p>98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5]=&quot;&quot;;&quot;&quot;;DATEVALUE([.E985])+((((MID([.E985];18;2)/60)+MID([.E985];15;2))/60)+MID([.E985];12;2))/24)">
            <text:p/>
          </table:table-cell>
          <table:table-cell table:number-columns-repeated="15"/>
          <table:table-cell table:formula="of:=[.Z984]+1" office:value-type="float" office:value="984">
            <text:p>98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6]=&quot;&quot;;&quot;&quot;;DATEVALUE([.E986])+((((MID([.E986];18;2)/60)+MID([.E986];15;2))/60)+MID([.E986];12;2))/24)">
            <text:p/>
          </table:table-cell>
          <table:table-cell table:number-columns-repeated="15"/>
          <table:table-cell table:formula="of:=[.Z985]+1" office:value-type="float" office:value="985">
            <text:p>98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7]=&quot;&quot;;&quot;&quot;;DATEVALUE([.E987])+((((MID([.E987];18;2)/60)+MID([.E987];15;2))/60)+MID([.E987];12;2))/24)">
            <text:p/>
          </table:table-cell>
          <table:table-cell table:number-columns-repeated="15"/>
          <table:table-cell table:formula="of:=[.Z986]+1" office:value-type="float" office:value="986">
            <text:p>98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8]=&quot;&quot;;&quot;&quot;;DATEVALUE([.E988])+((((MID([.E988];18;2)/60)+MID([.E988];15;2))/60)+MID([.E988];12;2))/24)">
            <text:p/>
          </table:table-cell>
          <table:table-cell table:number-columns-repeated="15"/>
          <table:table-cell table:formula="of:=[.Z987]+1" office:value-type="float" office:value="987">
            <text:p>98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89]=&quot;&quot;;&quot;&quot;;DATEVALUE([.E989])+((((MID([.E989];18;2)/60)+MID([.E989];15;2))/60)+MID([.E989];12;2))/24)">
            <text:p/>
          </table:table-cell>
          <table:table-cell table:number-columns-repeated="15"/>
          <table:table-cell table:formula="of:=[.Z988]+1" office:value-type="float" office:value="988">
            <text:p>98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0]=&quot;&quot;;&quot;&quot;;DATEVALUE([.E990])+((((MID([.E990];18;2)/60)+MID([.E990];15;2))/60)+MID([.E990];12;2))/24)">
            <text:p/>
          </table:table-cell>
          <table:table-cell table:number-columns-repeated="15"/>
          <table:table-cell table:formula="of:=[.Z989]+1" office:value-type="float" office:value="989">
            <text:p>989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1]=&quot;&quot;;&quot;&quot;;DATEVALUE([.E991])+((((MID([.E991];18;2)/60)+MID([.E991];15;2))/60)+MID([.E991];12;2))/24)">
            <text:p/>
          </table:table-cell>
          <table:table-cell table:number-columns-repeated="15"/>
          <table:table-cell table:formula="of:=[.Z990]+1" office:value-type="float" office:value="990">
            <text:p>990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2]=&quot;&quot;;&quot;&quot;;DATEVALUE([.E992])+((((MID([.E992];18;2)/60)+MID([.E992];15;2))/60)+MID([.E992];12;2))/24)">
            <text:p/>
          </table:table-cell>
          <table:table-cell table:number-columns-repeated="15"/>
          <table:table-cell table:formula="of:=[.Z991]+1" office:value-type="float" office:value="991">
            <text:p>991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3]=&quot;&quot;;&quot;&quot;;DATEVALUE([.E993])+((((MID([.E993];18;2)/60)+MID([.E993];15;2))/60)+MID([.E993];12;2))/24)">
            <text:p/>
          </table:table-cell>
          <table:table-cell table:number-columns-repeated="15"/>
          <table:table-cell table:formula="of:=[.Z992]+1" office:value-type="float" office:value="992">
            <text:p>992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4]=&quot;&quot;;&quot;&quot;;DATEVALUE([.E994])+((((MID([.E994];18;2)/60)+MID([.E994];15;2))/60)+MID([.E994];12;2))/24)">
            <text:p/>
          </table:table-cell>
          <table:table-cell table:number-columns-repeated="15"/>
          <table:table-cell table:formula="of:=[.Z993]+1" office:value-type="float" office:value="993">
            <text:p>993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5]=&quot;&quot;;&quot;&quot;;DATEVALUE([.E995])+((((MID([.E995];18;2)/60)+MID([.E995];15;2))/60)+MID([.E995];12;2))/24)">
            <text:p/>
          </table:table-cell>
          <table:table-cell table:number-columns-repeated="15"/>
          <table:table-cell table:formula="of:=[.Z994]+1" office:value-type="float" office:value="994">
            <text:p>994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6]=&quot;&quot;;&quot;&quot;;DATEVALUE([.E996])+((((MID([.E996];18;2)/60)+MID([.E996];15;2))/60)+MID([.E996];12;2))/24)">
            <text:p/>
          </table:table-cell>
          <table:table-cell table:number-columns-repeated="15"/>
          <table:table-cell table:formula="of:=[.Z995]+1" office:value-type="float" office:value="995">
            <text:p>995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7]=&quot;&quot;;&quot;&quot;;DATEVALUE([.E997])+((((MID([.E997];18;2)/60)+MID([.E997];15;2))/60)+MID([.E997];12;2))/24)">
            <text:p/>
          </table:table-cell>
          <table:table-cell table:number-columns-repeated="15"/>
          <table:table-cell table:formula="of:=[.Z996]+1" office:value-type="float" office:value="996">
            <text:p>996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8]=&quot;&quot;;&quot;&quot;;DATEVALUE([.E998])+((((MID([.E998];18;2)/60)+MID([.E998];15;2))/60)+MID([.E998];12;2))/24)">
            <text:p/>
          </table:table-cell>
          <table:table-cell table:number-columns-repeated="15"/>
          <table:table-cell table:formula="of:=[.Z997]+1" office:value-type="float" office:value="997">
            <text:p>997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999]=&quot;&quot;;&quot;&quot;;DATEVALUE([.E999])+((((MID([.E999];18;2)/60)+MID([.E999];15;2))/60)+MID([.E999];12;2))/24)">
            <text:p/>
          </table:table-cell>
          <table:table-cell table:number-columns-repeated="15"/>
          <table:table-cell table:formula="of:=[.Z998]+1" office:value-type="float" office:value="998">
            <text:p>998</text:p>
          </table:table-cell>
        </table:table-row>
        <table:table-row table:style-name="ro1">
          <table:table-cell table:number-columns-repeated="4"/>
          <table:table-cell/>
          <table:table-cell table:number-columns-repeated="4"/>
          <table:table-cell table:formula="of:=IF([.E1000]=&quot;&quot;;&quot;&quot;;DATEVALUE([.E1000])+((((MID([.E1000];18;2)/60)+MID([.E1000];15;2))/60)+MID([.E1000];12;2))/24)">
            <text:p/>
          </table:table-cell>
          <table:table-cell table:number-columns-repeated="15"/>
          <table:table-cell table:formula="of:=[.Z999]+1" office:value-type="float" office:value="999">
            <text:p>9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 </number:text>
      <number:month number:textual="true"/>
    </number:date-style>
    <number:date-style style:name="N113">
      <number:day number:style="long"/>
      <number:text>/</number:text>
      <number:month number:style="long"/>
    </number:date-style>
    <number:date-style style:name="N114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/04/2012</text:date>, <text:time>01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09T01:14:57</dc:date>
    <dc:creator>Olly Betts</dc:creator>
    <meta:generator>LibreOffice/3.4$Unix LibreOffice_project/340m1$Build-502</meta:generator>
    <meta:editing-duration>PT3H14M55S</meta:editing-duration>
    <meta:editing-cycles>15</meta:editing-cycles>
    <meta:document-statistic meta:table-count="1" meta:cell-count="30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2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16cm" svg:height="7.012cm" xlink:href=".." xlink:type="simple" chart:class="chart:scatter" chart:style-name="ch1">
        <chart:legend chart:legend-position="end" svg:x="13.313cm" svg:y="3.246cm" style:legend-expansion="high" chart:style-name="ch2"/>
        <chart:plot-area chart:style-name="ch3" table:cell-range-address="Sheet1.I1:Sheet1.I1000 Sheet1.Z2:Sheet1.Z1000" chart:data-source-has-labels="row" svg:x="1.327cm" svg:y="0.695cm" svg:width="11.354cm" svg:height="5.196cm">
          <chartooo:coordinate-region svg:x="1.896cm" svg:y="0.855cm" svg:width="10.36cm" svg:height="4.468cm"/>
          <chart:axis chart:dimension="x" chart:name="primary-x" chart:style-name="ch4">
            <chart:title svg:x="6.576cm" svg:y="6.031cm" chart:style-name="ch5">
              <text:p>Time</text:p>
            </chart:title>
          </chart:axis>
          <chart:axis chart:dimension="y" chart:name="primary-y" chart:style-name="ch6">
            <chart:title svg:x="0.451cm" svg:y="4.898cm" chart:style-name="ch7">
              <text:p>Number of proposals</text:p>
            </chart:title>
            <chart:grid chart:style-name="ch8" chart:class="major"/>
          </chart:axis>
          <chart:series chart:style-name="ch9" chart:values-cell-range-address="Sheet1.Z2:Sheet1.Z1000" chart:label-cell-address="Sheet1.I1:Sheet1.I1" chart:class="chart:scatter">
            <chart:domain table:cell-range-address="Sheet1.I2:Sheet1.I1000"/>
            <chart:data-point chart:repeated="9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/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I2:Sheet1.I1000</svg:desc>
                </draw:g>
              </table:table-cell>
              <table:table-cell office:value-type="float" office:value="1">
                <text:p>1</text:p>
                <draw:g>
                  <svg:desc>Sheet1.Z2:Sheet1.Z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999">
                <text:p>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