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ext-properties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3deb3d"/>
    </style:style>
    <style:style style:name="ce4" style:family="table-cell" style:parent-style-name="Default" style:data-style-name="N50"/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6" table:default-cell-style-name="Default"/>
        <table:table-row table:style-name="ro1">
          <table:table-cell table:style-name="ce1" office:value-type="string">
            <text:p>To use (Note: Currently will handle up to 999 applications - hopefully KDE-proof):</text:p>
          </table:table-cell>
          <table:table-cell table:number-columns-repeated="8"/>
          <table:table-cell table:style-name="ce3" office:value-type="string">
            <text:p>Paste <text:s/>here→</text:p>
          </table:table-cell>
          <table:table-cell table:number-columns-repeated="11"/>
          <table:table-cell/>
          <table:table-cell table:number-columns-repeated="4"/>
        </table:table-row>
        <table:table-row table:style-name="ro1">
          <table:table-cell office:value-type="string">
            <text:p>Become an org admin or mentor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2">
          <table:table-cell office:value-type="string">
            <text:p><text:a xlink:href="http://www.google-melange.com/gsoc/dashboard/google/gsoc2013#proposals_submitted">Go to your dashboard in melange and view the proposals</text:a>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2]+1" office:value-type="float" office:value="2">
            <text:p>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If you don't see a “Created on” column, click “Columns” at the lower right of the list control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3]+1" office:value-type="float" office:value="3">
            <text:p>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... then click on “Created on +” and then “OK”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4]+1" office:value-type="float" office:value="4">
            <text:p>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Click on the “Created on” column title once or twice to sort oldest first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5]+1" office:value-type="float" office:value="5">
            <text:p>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Click CSV export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6]+1" office:value-type="float" office:value="6">
            <text:p>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Copy (Ctrl+A then Ctrl+C)</text:p>
          </table:table-cell>
          <table:table-cell table:number-columns-repeated="8"/>
          <table:table-cell table:formula="of:=[.J7]+1" office:value-type="float" office:value="7">
            <text:p>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Click cell K1 above and right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8]+1" office:value-type="float" office:value="8">
            <text:p>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2">
          <table:table-cell office:value-type="string">
            <text:p>Paste (Ctrl+V) – ensure the import is <text:span text:style-name="T1">separated by </text:span><text:span text:style-name="T2">comma</text:span>, and '<text:span text:style-name="T2">Detect special numbers</text:span>' is enabled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9]+1" office:value-type="float" office:value="9">
            <text:p>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Chart is over to the right (double click on it if it doesn't automatically get drawn)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0]+1" office:value-type="float" office:value="10">
            <text:p>1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1]+1" office:value-type="float" office:value="11">
            <text:p>1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Spreadsheet by Olly Betts &lt;olly@survex.com&gt; 2011-04-08; date on axis, off-by-one for some values fixed 2011-04-09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2]+1" office:value-type="float" office:value="12">
            <text:p>1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formula="of:=&quot;Updated for GSoC 2012 CSV export format 2012-04-08&quot;" office:value-type="string" office:string-value="Updated for GSoC 2012 CSV export format 2012-04-08">
            <text:p>Updated for GSoC 2012 CSV export format 2012-04-08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3]+1" office:value-type="float" office:value="13">
            <text:p>1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formula="of:=&quot;Updated for GSoC 2013 CSV export format 2013-05-06&quot;" office:value-type="string" office:string-value="Updated for GSoC 2013 CSV export format 2013-05-06">
            <text:p>Updated for GSoC 2013 CSV export format 2013-05-06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4]+1" office:value-type="float" office:value="14">
            <text:p>1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string">
            <text:p>Feel free to do with as you wish. <text:s/>MIT/X if you want an explicit licence.</text:p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5]+1" office:value-type="float" office:value="15">
            <text:p>1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>
            <draw:frame table:end-cell-address="Sheet1.G33" table:end-x="2.111cm" table:end-y="0.186cm" draw:z-index="0" draw:style-name="gr1" svg:width="15.668cm" svg:height="6.641cm" svg:x="0cm" svg:y="0.375cm">
              <draw:object draw:notify-on-update-of-ranges="Sheet1.V1:Sheet1.V1 Sheet1.J2:Sheet1.J1000 Sheet1.V2:Sheet1.V1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" table:number-columns-repeated="2"/>
          <table:table-cell table:number-columns-repeated="4"/>
          <table:table-cell table:formula="of:=[.J16]+1" office:value-type="float" office:value="16">
            <text:p>1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7]+1" office:value-type="float" office:value="17">
            <text:p>1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8]+1" office:value-type="float" office:value="18">
            <text:p>1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19]+1" office:value-type="float" office:value="19">
            <text:p>1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0]+1" office:value-type="float" office:value="20">
            <text:p>2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1]+1" office:value-type="float" office:value="21">
            <text:p>2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2]+1" office:value-type="float" office:value="22">
            <text:p>2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3]+1" office:value-type="float" office:value="23">
            <text:p>2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4]+1" office:value-type="float" office:value="24">
            <text:p>2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5]+1" office:value-type="float" office:value="25">
            <text:p>2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6]+1" office:value-type="float" office:value="26">
            <text:p>2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7]+1" office:value-type="float" office:value="27">
            <text:p>2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4"/>
          <table:table-cell table:formula="of:=[.J28]+1" office:value-type="float" office:value="28">
            <text:p>2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29]+1" office:value-type="float" office:value="29">
            <text:p>2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0]+1" office:value-type="float" office:value="30">
            <text:p>3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1]+1" office:value-type="float" office:value="31">
            <text:p>3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2]+1" office:value-type="float" office:value="32">
            <text:p>3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3]+1" office:value-type="float" office:value="33">
            <text:p>3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4]+1" office:value-type="float" office:value="34">
            <text:p>3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5]+1" office:value-type="float" office:value="35">
            <text:p>3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6]+1" office:value-type="float" office:value="36">
            <text:p>3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7]+1" office:value-type="float" office:value="37">
            <text:p>3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8]+1" office:value-type="float" office:value="38">
            <text:p>3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39]+1" office:value-type="float" office:value="39">
            <text:p>3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0]+1" office:value-type="float" office:value="40">
            <text:p>4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1]+1" office:value-type="float" office:value="41">
            <text:p>4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2]+1" office:value-type="float" office:value="42">
            <text:p>4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3]+1" office:value-type="float" office:value="43">
            <text:p>4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4]+1" office:value-type="float" office:value="44">
            <text:p>4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5]+1" office:value-type="float" office:value="45">
            <text:p>4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6]+1" office:value-type="float" office:value="46">
            <text:p>4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7]+1" office:value-type="float" office:value="47">
            <text:p>4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8]+1" office:value-type="float" office:value="48">
            <text:p>4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49]+1" office:value-type="float" office:value="49">
            <text:p>4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0]+1" office:value-type="float" office:value="50">
            <text:p>5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1]+1" office:value-type="float" office:value="51">
            <text:p>5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2]+1" office:value-type="float" office:value="52">
            <text:p>52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3]+1" office:value-type="float" office:value="53">
            <text:p>53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4]+1" office:value-type="float" office:value="54">
            <text:p>54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5]+1" office:value-type="float" office:value="55">
            <text:p>55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6]+1" office:value-type="float" office:value="56">
            <text:p>56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7]+1" office:value-type="float" office:value="57">
            <text:p>57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8]+1" office:value-type="float" office:value="58">
            <text:p>58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59]+1" office:value-type="float" office:value="59">
            <text:p>59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0]+1" office:value-type="float" office:value="60">
            <text:p>60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1]+1" office:value-type="float" office:value="61">
            <text:p>61</text:p>
          </table:table-cell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9"/>
          <table:table-cell table:formula="of:=[.J62]+1" office:value-type="float" office:value="62">
            <text:p>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]+1" office:value-type="float" office:value="63">
            <text:p>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]+1" office:value-type="float" office:value="64">
            <text:p>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]+1" office:value-type="float" office:value="65">
            <text:p>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]+1" office:value-type="float" office:value="66">
            <text:p>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]+1" office:value-type="float" office:value="67">
            <text:p>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]+1" office:value-type="float" office:value="68">
            <text:p>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]+1" office:value-type="float" office:value="69">
            <text:p>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]+1" office:value-type="float" office:value="70">
            <text:p>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]+1" office:value-type="float" office:value="71">
            <text:p>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]+1" office:value-type="float" office:value="72">
            <text:p>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]+1" office:value-type="float" office:value="73">
            <text:p>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]+1" office:value-type="float" office:value="74">
            <text:p>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]+1" office:value-type="float" office:value="75">
            <text:p>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]+1" office:value-type="float" office:value="76">
            <text:p>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]+1" office:value-type="float" office:value="77">
            <text:p>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]+1" office:value-type="float" office:value="78">
            <text:p>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]+1" office:value-type="float" office:value="79">
            <text:p>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]+1" office:value-type="float" office:value="80">
            <text:p>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]+1" office:value-type="float" office:value="81">
            <text:p>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]+1" office:value-type="float" office:value="82">
            <text:p>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]+1" office:value-type="float" office:value="83">
            <text:p>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]+1" office:value-type="float" office:value="84">
            <text:p>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]+1" office:value-type="float" office:value="85">
            <text:p>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]+1" office:value-type="float" office:value="86">
            <text:p>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]+1" office:value-type="float" office:value="87">
            <text:p>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]+1" office:value-type="float" office:value="88">
            <text:p>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]+1" office:value-type="float" office:value="89">
            <text:p>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]+1" office:value-type="float" office:value="90">
            <text:p>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]+1" office:value-type="float" office:value="91">
            <text:p>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]+1" office:value-type="float" office:value="92">
            <text:p>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]+1" office:value-type="float" office:value="93">
            <text:p>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]+1" office:value-type="float" office:value="94">
            <text:p>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]+1" office:value-type="float" office:value="95">
            <text:p>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]+1" office:value-type="float" office:value="96">
            <text:p>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]+1" office:value-type="float" office:value="97">
            <text:p>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]+1" office:value-type="float" office:value="98">
            <text:p>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]+1" office:value-type="float" office:value="99">
            <text:p>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0]+1" office:value-type="float" office:value="100">
            <text:p>1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1]+1" office:value-type="float" office:value="101">
            <text:p>1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2]+1" office:value-type="float" office:value="102">
            <text:p>1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3]+1" office:value-type="float" office:value="103">
            <text:p>1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4]+1" office:value-type="float" office:value="104">
            <text:p>1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5]+1" office:value-type="float" office:value="105">
            <text:p>1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6]+1" office:value-type="float" office:value="106">
            <text:p>1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7]+1" office:value-type="float" office:value="107">
            <text:p>1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8]+1" office:value-type="float" office:value="108">
            <text:p>1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09]+1" office:value-type="float" office:value="109">
            <text:p>1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0]+1" office:value-type="float" office:value="110">
            <text:p>1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1]+1" office:value-type="float" office:value="111">
            <text:p>1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2]+1" office:value-type="float" office:value="112">
            <text:p>1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3]+1" office:value-type="float" office:value="113">
            <text:p>1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4]+1" office:value-type="float" office:value="114">
            <text:p>1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5]+1" office:value-type="float" office:value="115">
            <text:p>1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6]+1" office:value-type="float" office:value="116">
            <text:p>1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7]+1" office:value-type="float" office:value="117">
            <text:p>1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8]+1" office:value-type="float" office:value="118">
            <text:p>1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19]+1" office:value-type="float" office:value="119">
            <text:p>1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0]+1" office:value-type="float" office:value="120">
            <text:p>1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1]+1" office:value-type="float" office:value="121">
            <text:p>1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2]+1" office:value-type="float" office:value="122">
            <text:p>1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3]+1" office:value-type="float" office:value="123">
            <text:p>1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4]+1" office:value-type="float" office:value="124">
            <text:p>1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5]+1" office:value-type="float" office:value="125">
            <text:p>1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6]+1" office:value-type="float" office:value="126">
            <text:p>1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7]+1" office:value-type="float" office:value="127">
            <text:p>1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8]+1" office:value-type="float" office:value="128">
            <text:p>1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29]+1" office:value-type="float" office:value="129">
            <text:p>1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0]+1" office:value-type="float" office:value="130">
            <text:p>1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1]+1" office:value-type="float" office:value="131">
            <text:p>1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2]+1" office:value-type="float" office:value="132">
            <text:p>1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3]+1" office:value-type="float" office:value="133">
            <text:p>1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4]+1" office:value-type="float" office:value="134">
            <text:p>1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5]+1" office:value-type="float" office:value="135">
            <text:p>1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6]+1" office:value-type="float" office:value="136">
            <text:p>1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7]+1" office:value-type="float" office:value="137">
            <text:p>1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8]+1" office:value-type="float" office:value="138">
            <text:p>1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39]+1" office:value-type="float" office:value="139">
            <text:p>1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0]+1" office:value-type="float" office:value="140">
            <text:p>1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1]+1" office:value-type="float" office:value="141">
            <text:p>1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2]+1" office:value-type="float" office:value="142">
            <text:p>1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3]+1" office:value-type="float" office:value="143">
            <text:p>1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4]+1" office:value-type="float" office:value="144">
            <text:p>1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5]+1" office:value-type="float" office:value="145">
            <text:p>1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6]+1" office:value-type="float" office:value="146">
            <text:p>1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7]+1" office:value-type="float" office:value="147">
            <text:p>1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8]+1" office:value-type="float" office:value="148">
            <text:p>1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49]+1" office:value-type="float" office:value="149">
            <text:p>1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0]+1" office:value-type="float" office:value="150">
            <text:p>1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1]+1" office:value-type="float" office:value="151">
            <text:p>1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2]+1" office:value-type="float" office:value="152">
            <text:p>1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3]+1" office:value-type="float" office:value="153">
            <text:p>1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4]+1" office:value-type="float" office:value="154">
            <text:p>1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5]+1" office:value-type="float" office:value="155">
            <text:p>1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6]+1" office:value-type="float" office:value="156">
            <text:p>1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7]+1" office:value-type="float" office:value="157">
            <text:p>1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8]+1" office:value-type="float" office:value="158">
            <text:p>1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59]+1" office:value-type="float" office:value="159">
            <text:p>1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0]+1" office:value-type="float" office:value="160">
            <text:p>1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1]+1" office:value-type="float" office:value="161">
            <text:p>1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2]+1" office:value-type="float" office:value="162">
            <text:p>1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3]+1" office:value-type="float" office:value="163">
            <text:p>1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4]+1" office:value-type="float" office:value="164">
            <text:p>1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5]+1" office:value-type="float" office:value="165">
            <text:p>1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6]+1" office:value-type="float" office:value="166">
            <text:p>1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7]+1" office:value-type="float" office:value="167">
            <text:p>1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8]+1" office:value-type="float" office:value="168">
            <text:p>1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69]+1" office:value-type="float" office:value="169">
            <text:p>1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0]+1" office:value-type="float" office:value="170">
            <text:p>1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1]+1" office:value-type="float" office:value="171">
            <text:p>1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2]+1" office:value-type="float" office:value="172">
            <text:p>1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3]+1" office:value-type="float" office:value="173">
            <text:p>1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4]+1" office:value-type="float" office:value="174">
            <text:p>1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5]+1" office:value-type="float" office:value="175">
            <text:p>1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6]+1" office:value-type="float" office:value="176">
            <text:p>1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7]+1" office:value-type="float" office:value="177">
            <text:p>1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8]+1" office:value-type="float" office:value="178">
            <text:p>1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79]+1" office:value-type="float" office:value="179">
            <text:p>1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0]+1" office:value-type="float" office:value="180">
            <text:p>1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1]+1" office:value-type="float" office:value="181">
            <text:p>1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2]+1" office:value-type="float" office:value="182">
            <text:p>1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3]+1" office:value-type="float" office:value="183">
            <text:p>1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4]+1" office:value-type="float" office:value="184">
            <text:p>1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5]+1" office:value-type="float" office:value="185">
            <text:p>1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6]+1" office:value-type="float" office:value="186">
            <text:p>1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7]+1" office:value-type="float" office:value="187">
            <text:p>1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8]+1" office:value-type="float" office:value="188">
            <text:p>1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89]+1" office:value-type="float" office:value="189">
            <text:p>1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0]+1" office:value-type="float" office:value="190">
            <text:p>1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1]+1" office:value-type="float" office:value="191">
            <text:p>1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2]+1" office:value-type="float" office:value="192">
            <text:p>1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3]+1" office:value-type="float" office:value="193">
            <text:p>1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4]+1" office:value-type="float" office:value="194">
            <text:p>1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5]+1" office:value-type="float" office:value="195">
            <text:p>1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6]+1" office:value-type="float" office:value="196">
            <text:p>1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7]+1" office:value-type="float" office:value="197">
            <text:p>1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8]+1" office:value-type="float" office:value="198">
            <text:p>1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199]+1" office:value-type="float" office:value="199">
            <text:p>1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0]+1" office:value-type="float" office:value="200">
            <text:p>2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1]+1" office:value-type="float" office:value="201">
            <text:p>2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2]+1" office:value-type="float" office:value="202">
            <text:p>2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3]+1" office:value-type="float" office:value="203">
            <text:p>2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4]+1" office:value-type="float" office:value="204">
            <text:p>2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5]+1" office:value-type="float" office:value="205">
            <text:p>2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6]+1" office:value-type="float" office:value="206">
            <text:p>2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7]+1" office:value-type="float" office:value="207">
            <text:p>2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8]+1" office:value-type="float" office:value="208">
            <text:p>2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09]+1" office:value-type="float" office:value="209">
            <text:p>2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0]+1" office:value-type="float" office:value="210">
            <text:p>2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1]+1" office:value-type="float" office:value="211">
            <text:p>2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2]+1" office:value-type="float" office:value="212">
            <text:p>2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3]+1" office:value-type="float" office:value="213">
            <text:p>2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4]+1" office:value-type="float" office:value="214">
            <text:p>2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5]+1" office:value-type="float" office:value="215">
            <text:p>2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6]+1" office:value-type="float" office:value="216">
            <text:p>2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7]+1" office:value-type="float" office:value="217">
            <text:p>2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8]+1" office:value-type="float" office:value="218">
            <text:p>2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19]+1" office:value-type="float" office:value="219">
            <text:p>2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0]+1" office:value-type="float" office:value="220">
            <text:p>2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1]+1" office:value-type="float" office:value="221">
            <text:p>2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2]+1" office:value-type="float" office:value="222">
            <text:p>2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3]+1" office:value-type="float" office:value="223">
            <text:p>2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4]+1" office:value-type="float" office:value="224">
            <text:p>2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5]+1" office:value-type="float" office:value="225">
            <text:p>2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6]+1" office:value-type="float" office:value="226">
            <text:p>2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7]+1" office:value-type="float" office:value="227">
            <text:p>2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8]+1" office:value-type="float" office:value="228">
            <text:p>2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29]+1" office:value-type="float" office:value="229">
            <text:p>2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0]+1" office:value-type="float" office:value="230">
            <text:p>2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1]+1" office:value-type="float" office:value="231">
            <text:p>2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2]+1" office:value-type="float" office:value="232">
            <text:p>2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3]+1" office:value-type="float" office:value="233">
            <text:p>2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4]+1" office:value-type="float" office:value="234">
            <text:p>2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5]+1" office:value-type="float" office:value="235">
            <text:p>2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6]+1" office:value-type="float" office:value="236">
            <text:p>2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7]+1" office:value-type="float" office:value="237">
            <text:p>2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8]+1" office:value-type="float" office:value="238">
            <text:p>2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39]+1" office:value-type="float" office:value="239">
            <text:p>2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0]+1" office:value-type="float" office:value="240">
            <text:p>2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1]+1" office:value-type="float" office:value="241">
            <text:p>2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2]+1" office:value-type="float" office:value="242">
            <text:p>2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3]+1" office:value-type="float" office:value="243">
            <text:p>2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4]+1" office:value-type="float" office:value="244">
            <text:p>2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5]+1" office:value-type="float" office:value="245">
            <text:p>2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6]+1" office:value-type="float" office:value="246">
            <text:p>2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7]+1" office:value-type="float" office:value="247">
            <text:p>2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8]+1" office:value-type="float" office:value="248">
            <text:p>2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49]+1" office:value-type="float" office:value="249">
            <text:p>2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0]+1" office:value-type="float" office:value="250">
            <text:p>2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1]+1" office:value-type="float" office:value="251">
            <text:p>2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2]+1" office:value-type="float" office:value="252">
            <text:p>2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3]+1" office:value-type="float" office:value="253">
            <text:p>2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4]+1" office:value-type="float" office:value="254">
            <text:p>2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5]+1" office:value-type="float" office:value="255">
            <text:p>2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6]+1" office:value-type="float" office:value="256">
            <text:p>2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7]+1" office:value-type="float" office:value="257">
            <text:p>2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8]+1" office:value-type="float" office:value="258">
            <text:p>2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59]+1" office:value-type="float" office:value="259">
            <text:p>2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0]+1" office:value-type="float" office:value="260">
            <text:p>2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1]+1" office:value-type="float" office:value="261">
            <text:p>2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2]+1" office:value-type="float" office:value="262">
            <text:p>2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3]+1" office:value-type="float" office:value="263">
            <text:p>2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4]+1" office:value-type="float" office:value="264">
            <text:p>2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5]+1" office:value-type="float" office:value="265">
            <text:p>2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6]+1" office:value-type="float" office:value="266">
            <text:p>2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7]+1" office:value-type="float" office:value="267">
            <text:p>2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8]+1" office:value-type="float" office:value="268">
            <text:p>2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69]+1" office:value-type="float" office:value="269">
            <text:p>2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0]+1" office:value-type="float" office:value="270">
            <text:p>2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1]+1" office:value-type="float" office:value="271">
            <text:p>2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2]+1" office:value-type="float" office:value="272">
            <text:p>2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3]+1" office:value-type="float" office:value="273">
            <text:p>2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4]+1" office:value-type="float" office:value="274">
            <text:p>2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5]+1" office:value-type="float" office:value="275">
            <text:p>2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6]+1" office:value-type="float" office:value="276">
            <text:p>2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7]+1" office:value-type="float" office:value="277">
            <text:p>2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8]+1" office:value-type="float" office:value="278">
            <text:p>2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79]+1" office:value-type="float" office:value="279">
            <text:p>2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0]+1" office:value-type="float" office:value="280">
            <text:p>2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1]+1" office:value-type="float" office:value="281">
            <text:p>2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2]+1" office:value-type="float" office:value="282">
            <text:p>2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3]+1" office:value-type="float" office:value="283">
            <text:p>2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4]+1" office:value-type="float" office:value="284">
            <text:p>2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5]+1" office:value-type="float" office:value="285">
            <text:p>2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6]+1" office:value-type="float" office:value="286">
            <text:p>2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7]+1" office:value-type="float" office:value="287">
            <text:p>2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8]+1" office:value-type="float" office:value="288">
            <text:p>2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89]+1" office:value-type="float" office:value="289">
            <text:p>2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0]+1" office:value-type="float" office:value="290">
            <text:p>2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1]+1" office:value-type="float" office:value="291">
            <text:p>2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2]+1" office:value-type="float" office:value="292">
            <text:p>2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3]+1" office:value-type="float" office:value="293">
            <text:p>2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4]+1" office:value-type="float" office:value="294">
            <text:p>2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5]+1" office:value-type="float" office:value="295">
            <text:p>2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6]+1" office:value-type="float" office:value="296">
            <text:p>2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7]+1" office:value-type="float" office:value="297">
            <text:p>2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8]+1" office:value-type="float" office:value="298">
            <text:p>2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299]+1" office:value-type="float" office:value="299">
            <text:p>2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0]+1" office:value-type="float" office:value="300">
            <text:p>3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1]+1" office:value-type="float" office:value="301">
            <text:p>3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2]+1" office:value-type="float" office:value="302">
            <text:p>3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3]+1" office:value-type="float" office:value="303">
            <text:p>3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4]+1" office:value-type="float" office:value="304">
            <text:p>3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5]+1" office:value-type="float" office:value="305">
            <text:p>3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6]+1" office:value-type="float" office:value="306">
            <text:p>3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7]+1" office:value-type="float" office:value="307">
            <text:p>3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8]+1" office:value-type="float" office:value="308">
            <text:p>3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09]+1" office:value-type="float" office:value="309">
            <text:p>3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0]+1" office:value-type="float" office:value="310">
            <text:p>3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1]+1" office:value-type="float" office:value="311">
            <text:p>3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2]+1" office:value-type="float" office:value="312">
            <text:p>3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3]+1" office:value-type="float" office:value="313">
            <text:p>3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4]+1" office:value-type="float" office:value="314">
            <text:p>3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5]+1" office:value-type="float" office:value="315">
            <text:p>3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6]+1" office:value-type="float" office:value="316">
            <text:p>3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7]+1" office:value-type="float" office:value="317">
            <text:p>3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8]+1" office:value-type="float" office:value="318">
            <text:p>3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19]+1" office:value-type="float" office:value="319">
            <text:p>3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0]+1" office:value-type="float" office:value="320">
            <text:p>3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1]+1" office:value-type="float" office:value="321">
            <text:p>3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2]+1" office:value-type="float" office:value="322">
            <text:p>3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3]+1" office:value-type="float" office:value="323">
            <text:p>3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4]+1" office:value-type="float" office:value="324">
            <text:p>3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5]+1" office:value-type="float" office:value="325">
            <text:p>3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6]+1" office:value-type="float" office:value="326">
            <text:p>3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7]+1" office:value-type="float" office:value="327">
            <text:p>3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8]+1" office:value-type="float" office:value="328">
            <text:p>3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29]+1" office:value-type="float" office:value="329">
            <text:p>3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0]+1" office:value-type="float" office:value="330">
            <text:p>3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1]+1" office:value-type="float" office:value="331">
            <text:p>3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2]+1" office:value-type="float" office:value="332">
            <text:p>3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3]+1" office:value-type="float" office:value="333">
            <text:p>3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4]+1" office:value-type="float" office:value="334">
            <text:p>3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5]+1" office:value-type="float" office:value="335">
            <text:p>3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6]+1" office:value-type="float" office:value="336">
            <text:p>3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7]+1" office:value-type="float" office:value="337">
            <text:p>3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8]+1" office:value-type="float" office:value="338">
            <text:p>3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39]+1" office:value-type="float" office:value="339">
            <text:p>3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0]+1" office:value-type="float" office:value="340">
            <text:p>3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1]+1" office:value-type="float" office:value="341">
            <text:p>3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2]+1" office:value-type="float" office:value="342">
            <text:p>3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3]+1" office:value-type="float" office:value="343">
            <text:p>3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4]+1" office:value-type="float" office:value="344">
            <text:p>3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5]+1" office:value-type="float" office:value="345">
            <text:p>3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6]+1" office:value-type="float" office:value="346">
            <text:p>3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7]+1" office:value-type="float" office:value="347">
            <text:p>3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8]+1" office:value-type="float" office:value="348">
            <text:p>3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49]+1" office:value-type="float" office:value="349">
            <text:p>3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0]+1" office:value-type="float" office:value="350">
            <text:p>3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1]+1" office:value-type="float" office:value="351">
            <text:p>3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2]+1" office:value-type="float" office:value="352">
            <text:p>3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3]+1" office:value-type="float" office:value="353">
            <text:p>3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4]+1" office:value-type="float" office:value="354">
            <text:p>3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5]+1" office:value-type="float" office:value="355">
            <text:p>3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6]+1" office:value-type="float" office:value="356">
            <text:p>3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7]+1" office:value-type="float" office:value="357">
            <text:p>3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8]+1" office:value-type="float" office:value="358">
            <text:p>3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59]+1" office:value-type="float" office:value="359">
            <text:p>3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0]+1" office:value-type="float" office:value="360">
            <text:p>3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1]+1" office:value-type="float" office:value="361">
            <text:p>3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2]+1" office:value-type="float" office:value="362">
            <text:p>3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3]+1" office:value-type="float" office:value="363">
            <text:p>3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4]+1" office:value-type="float" office:value="364">
            <text:p>3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5]+1" office:value-type="float" office:value="365">
            <text:p>3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6]+1" office:value-type="float" office:value="366">
            <text:p>3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7]+1" office:value-type="float" office:value="367">
            <text:p>3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8]+1" office:value-type="float" office:value="368">
            <text:p>3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69]+1" office:value-type="float" office:value="369">
            <text:p>3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0]+1" office:value-type="float" office:value="370">
            <text:p>3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1]+1" office:value-type="float" office:value="371">
            <text:p>3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2]+1" office:value-type="float" office:value="372">
            <text:p>3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3]+1" office:value-type="float" office:value="373">
            <text:p>3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4]+1" office:value-type="float" office:value="374">
            <text:p>3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5]+1" office:value-type="float" office:value="375">
            <text:p>3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6]+1" office:value-type="float" office:value="376">
            <text:p>3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7]+1" office:value-type="float" office:value="377">
            <text:p>3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8]+1" office:value-type="float" office:value="378">
            <text:p>3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79]+1" office:value-type="float" office:value="379">
            <text:p>3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0]+1" office:value-type="float" office:value="380">
            <text:p>3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1]+1" office:value-type="float" office:value="381">
            <text:p>3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2]+1" office:value-type="float" office:value="382">
            <text:p>3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3]+1" office:value-type="float" office:value="383">
            <text:p>3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4]+1" office:value-type="float" office:value="384">
            <text:p>3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5]+1" office:value-type="float" office:value="385">
            <text:p>3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6]+1" office:value-type="float" office:value="386">
            <text:p>3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7]+1" office:value-type="float" office:value="387">
            <text:p>3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8]+1" office:value-type="float" office:value="388">
            <text:p>3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89]+1" office:value-type="float" office:value="389">
            <text:p>3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0]+1" office:value-type="float" office:value="390">
            <text:p>3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1]+1" office:value-type="float" office:value="391">
            <text:p>3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2]+1" office:value-type="float" office:value="392">
            <text:p>3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3]+1" office:value-type="float" office:value="393">
            <text:p>3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4]+1" office:value-type="float" office:value="394">
            <text:p>3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5]+1" office:value-type="float" office:value="395">
            <text:p>3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6]+1" office:value-type="float" office:value="396">
            <text:p>3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7]+1" office:value-type="float" office:value="397">
            <text:p>3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8]+1" office:value-type="float" office:value="398">
            <text:p>3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399]+1" office:value-type="float" office:value="399">
            <text:p>3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0]+1" office:value-type="float" office:value="400">
            <text:p>4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1]+1" office:value-type="float" office:value="401">
            <text:p>4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2]+1" office:value-type="float" office:value="402">
            <text:p>4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3]+1" office:value-type="float" office:value="403">
            <text:p>4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4]+1" office:value-type="float" office:value="404">
            <text:p>4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5]+1" office:value-type="float" office:value="405">
            <text:p>4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6]+1" office:value-type="float" office:value="406">
            <text:p>4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7]+1" office:value-type="float" office:value="407">
            <text:p>4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8]+1" office:value-type="float" office:value="408">
            <text:p>4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09]+1" office:value-type="float" office:value="409">
            <text:p>4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0]+1" office:value-type="float" office:value="410">
            <text:p>4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1]+1" office:value-type="float" office:value="411">
            <text:p>4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2]+1" office:value-type="float" office:value="412">
            <text:p>4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3]+1" office:value-type="float" office:value="413">
            <text:p>4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4]+1" office:value-type="float" office:value="414">
            <text:p>4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5]+1" office:value-type="float" office:value="415">
            <text:p>4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6]+1" office:value-type="float" office:value="416">
            <text:p>4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7]+1" office:value-type="float" office:value="417">
            <text:p>4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8]+1" office:value-type="float" office:value="418">
            <text:p>4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19]+1" office:value-type="float" office:value="419">
            <text:p>4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0]+1" office:value-type="float" office:value="420">
            <text:p>4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1]+1" office:value-type="float" office:value="421">
            <text:p>4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2]+1" office:value-type="float" office:value="422">
            <text:p>4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3]+1" office:value-type="float" office:value="423">
            <text:p>4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4]+1" office:value-type="float" office:value="424">
            <text:p>4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5]+1" office:value-type="float" office:value="425">
            <text:p>4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6]+1" office:value-type="float" office:value="426">
            <text:p>4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7]+1" office:value-type="float" office:value="427">
            <text:p>4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8]+1" office:value-type="float" office:value="428">
            <text:p>4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29]+1" office:value-type="float" office:value="429">
            <text:p>4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0]+1" office:value-type="float" office:value="430">
            <text:p>4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1]+1" office:value-type="float" office:value="431">
            <text:p>4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2]+1" office:value-type="float" office:value="432">
            <text:p>4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3]+1" office:value-type="float" office:value="433">
            <text:p>4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4]+1" office:value-type="float" office:value="434">
            <text:p>4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5]+1" office:value-type="float" office:value="435">
            <text:p>4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6]+1" office:value-type="float" office:value="436">
            <text:p>4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7]+1" office:value-type="float" office:value="437">
            <text:p>4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8]+1" office:value-type="float" office:value="438">
            <text:p>4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39]+1" office:value-type="float" office:value="439">
            <text:p>4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0]+1" office:value-type="float" office:value="440">
            <text:p>4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1]+1" office:value-type="float" office:value="441">
            <text:p>4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2]+1" office:value-type="float" office:value="442">
            <text:p>4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3]+1" office:value-type="float" office:value="443">
            <text:p>4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4]+1" office:value-type="float" office:value="444">
            <text:p>4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5]+1" office:value-type="float" office:value="445">
            <text:p>4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6]+1" office:value-type="float" office:value="446">
            <text:p>4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7]+1" office:value-type="float" office:value="447">
            <text:p>4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8]+1" office:value-type="float" office:value="448">
            <text:p>4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49]+1" office:value-type="float" office:value="449">
            <text:p>4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0]+1" office:value-type="float" office:value="450">
            <text:p>4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1]+1" office:value-type="float" office:value="451">
            <text:p>4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2]+1" office:value-type="float" office:value="452">
            <text:p>4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3]+1" office:value-type="float" office:value="453">
            <text:p>4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4]+1" office:value-type="float" office:value="454">
            <text:p>4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5]+1" office:value-type="float" office:value="455">
            <text:p>4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6]+1" office:value-type="float" office:value="456">
            <text:p>4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7]+1" office:value-type="float" office:value="457">
            <text:p>4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8]+1" office:value-type="float" office:value="458">
            <text:p>4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59]+1" office:value-type="float" office:value="459">
            <text:p>4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0]+1" office:value-type="float" office:value="460">
            <text:p>4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1]+1" office:value-type="float" office:value="461">
            <text:p>4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2]+1" office:value-type="float" office:value="462">
            <text:p>4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3]+1" office:value-type="float" office:value="463">
            <text:p>4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4]+1" office:value-type="float" office:value="464">
            <text:p>4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5]+1" office:value-type="float" office:value="465">
            <text:p>4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6]+1" office:value-type="float" office:value="466">
            <text:p>4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7]+1" office:value-type="float" office:value="467">
            <text:p>4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8]+1" office:value-type="float" office:value="468">
            <text:p>4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69]+1" office:value-type="float" office:value="469">
            <text:p>4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0]+1" office:value-type="float" office:value="470">
            <text:p>4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1]+1" office:value-type="float" office:value="471">
            <text:p>4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2]+1" office:value-type="float" office:value="472">
            <text:p>4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3]+1" office:value-type="float" office:value="473">
            <text:p>4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4]+1" office:value-type="float" office:value="474">
            <text:p>4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5]+1" office:value-type="float" office:value="475">
            <text:p>4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6]+1" office:value-type="float" office:value="476">
            <text:p>4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7]+1" office:value-type="float" office:value="477">
            <text:p>4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8]+1" office:value-type="float" office:value="478">
            <text:p>4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79]+1" office:value-type="float" office:value="479">
            <text:p>4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0]+1" office:value-type="float" office:value="480">
            <text:p>4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1]+1" office:value-type="float" office:value="481">
            <text:p>4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2]+1" office:value-type="float" office:value="482">
            <text:p>4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3]+1" office:value-type="float" office:value="483">
            <text:p>4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4]+1" office:value-type="float" office:value="484">
            <text:p>4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5]+1" office:value-type="float" office:value="485">
            <text:p>4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6]+1" office:value-type="float" office:value="486">
            <text:p>4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7]+1" office:value-type="float" office:value="487">
            <text:p>4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8]+1" office:value-type="float" office:value="488">
            <text:p>4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89]+1" office:value-type="float" office:value="489">
            <text:p>4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0]+1" office:value-type="float" office:value="490">
            <text:p>4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1]+1" office:value-type="float" office:value="491">
            <text:p>4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2]+1" office:value-type="float" office:value="492">
            <text:p>4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3]+1" office:value-type="float" office:value="493">
            <text:p>4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4]+1" office:value-type="float" office:value="494">
            <text:p>4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5]+1" office:value-type="float" office:value="495">
            <text:p>4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6]+1" office:value-type="float" office:value="496">
            <text:p>4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7]+1" office:value-type="float" office:value="497">
            <text:p>4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8]+1" office:value-type="float" office:value="498">
            <text:p>4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499]+1" office:value-type="float" office:value="499">
            <text:p>4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0]+1" office:value-type="float" office:value="500">
            <text:p>5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1]+1" office:value-type="float" office:value="501">
            <text:p>5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2]+1" office:value-type="float" office:value="502">
            <text:p>5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3]+1" office:value-type="float" office:value="503">
            <text:p>5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4]+1" office:value-type="float" office:value="504">
            <text:p>5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5]+1" office:value-type="float" office:value="505">
            <text:p>5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6]+1" office:value-type="float" office:value="506">
            <text:p>5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7]+1" office:value-type="float" office:value="507">
            <text:p>5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8]+1" office:value-type="float" office:value="508">
            <text:p>5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09]+1" office:value-type="float" office:value="509">
            <text:p>5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0]+1" office:value-type="float" office:value="510">
            <text:p>5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1]+1" office:value-type="float" office:value="511">
            <text:p>5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2]+1" office:value-type="float" office:value="512">
            <text:p>5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3]+1" office:value-type="float" office:value="513">
            <text:p>5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4]+1" office:value-type="float" office:value="514">
            <text:p>5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5]+1" office:value-type="float" office:value="515">
            <text:p>5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6]+1" office:value-type="float" office:value="516">
            <text:p>5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7]+1" office:value-type="float" office:value="517">
            <text:p>5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8]+1" office:value-type="float" office:value="518">
            <text:p>5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19]+1" office:value-type="float" office:value="519">
            <text:p>5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0]+1" office:value-type="float" office:value="520">
            <text:p>5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1]+1" office:value-type="float" office:value="521">
            <text:p>5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2]+1" office:value-type="float" office:value="522">
            <text:p>5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3]+1" office:value-type="float" office:value="523">
            <text:p>5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4]+1" office:value-type="float" office:value="524">
            <text:p>5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5]+1" office:value-type="float" office:value="525">
            <text:p>5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6]+1" office:value-type="float" office:value="526">
            <text:p>5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7]+1" office:value-type="float" office:value="527">
            <text:p>5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8]+1" office:value-type="float" office:value="528">
            <text:p>5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29]+1" office:value-type="float" office:value="529">
            <text:p>5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0]+1" office:value-type="float" office:value="530">
            <text:p>5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1]+1" office:value-type="float" office:value="531">
            <text:p>5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2]+1" office:value-type="float" office:value="532">
            <text:p>5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3]+1" office:value-type="float" office:value="533">
            <text:p>5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4]+1" office:value-type="float" office:value="534">
            <text:p>5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5]+1" office:value-type="float" office:value="535">
            <text:p>5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6]+1" office:value-type="float" office:value="536">
            <text:p>5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7]+1" office:value-type="float" office:value="537">
            <text:p>5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8]+1" office:value-type="float" office:value="538">
            <text:p>5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39]+1" office:value-type="float" office:value="539">
            <text:p>5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0]+1" office:value-type="float" office:value="540">
            <text:p>5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1]+1" office:value-type="float" office:value="541">
            <text:p>5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2]+1" office:value-type="float" office:value="542">
            <text:p>5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3]+1" office:value-type="float" office:value="543">
            <text:p>5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4]+1" office:value-type="float" office:value="544">
            <text:p>5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5]+1" office:value-type="float" office:value="545">
            <text:p>5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6]+1" office:value-type="float" office:value="546">
            <text:p>5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7]+1" office:value-type="float" office:value="547">
            <text:p>5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8]+1" office:value-type="float" office:value="548">
            <text:p>5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49]+1" office:value-type="float" office:value="549">
            <text:p>5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0]+1" office:value-type="float" office:value="550">
            <text:p>5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1]+1" office:value-type="float" office:value="551">
            <text:p>5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2]+1" office:value-type="float" office:value="552">
            <text:p>5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3]+1" office:value-type="float" office:value="553">
            <text:p>5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4]+1" office:value-type="float" office:value="554">
            <text:p>5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5]+1" office:value-type="float" office:value="555">
            <text:p>5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6]+1" office:value-type="float" office:value="556">
            <text:p>5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7]+1" office:value-type="float" office:value="557">
            <text:p>5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8]+1" office:value-type="float" office:value="558">
            <text:p>5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59]+1" office:value-type="float" office:value="559">
            <text:p>5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0]+1" office:value-type="float" office:value="560">
            <text:p>5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1]+1" office:value-type="float" office:value="561">
            <text:p>5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2]+1" office:value-type="float" office:value="562">
            <text:p>5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3]+1" office:value-type="float" office:value="563">
            <text:p>5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4]+1" office:value-type="float" office:value="564">
            <text:p>5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5]+1" office:value-type="float" office:value="565">
            <text:p>5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6]+1" office:value-type="float" office:value="566">
            <text:p>5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7]+1" office:value-type="float" office:value="567">
            <text:p>5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8]+1" office:value-type="float" office:value="568">
            <text:p>5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69]+1" office:value-type="float" office:value="569">
            <text:p>5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0]+1" office:value-type="float" office:value="570">
            <text:p>5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1]+1" office:value-type="float" office:value="571">
            <text:p>5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2]+1" office:value-type="float" office:value="572">
            <text:p>5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3]+1" office:value-type="float" office:value="573">
            <text:p>5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4]+1" office:value-type="float" office:value="574">
            <text:p>5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5]+1" office:value-type="float" office:value="575">
            <text:p>5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6]+1" office:value-type="float" office:value="576">
            <text:p>5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7]+1" office:value-type="float" office:value="577">
            <text:p>5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8]+1" office:value-type="float" office:value="578">
            <text:p>5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79]+1" office:value-type="float" office:value="579">
            <text:p>5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0]+1" office:value-type="float" office:value="580">
            <text:p>5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1]+1" office:value-type="float" office:value="581">
            <text:p>5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2]+1" office:value-type="float" office:value="582">
            <text:p>5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3]+1" office:value-type="float" office:value="583">
            <text:p>5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4]+1" office:value-type="float" office:value="584">
            <text:p>5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5]+1" office:value-type="float" office:value="585">
            <text:p>5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6]+1" office:value-type="float" office:value="586">
            <text:p>5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7]+1" office:value-type="float" office:value="587">
            <text:p>5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8]+1" office:value-type="float" office:value="588">
            <text:p>5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89]+1" office:value-type="float" office:value="589">
            <text:p>5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0]+1" office:value-type="float" office:value="590">
            <text:p>5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1]+1" office:value-type="float" office:value="591">
            <text:p>5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2]+1" office:value-type="float" office:value="592">
            <text:p>5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3]+1" office:value-type="float" office:value="593">
            <text:p>5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4]+1" office:value-type="float" office:value="594">
            <text:p>5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5]+1" office:value-type="float" office:value="595">
            <text:p>5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6]+1" office:value-type="float" office:value="596">
            <text:p>5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7]+1" office:value-type="float" office:value="597">
            <text:p>5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8]+1" office:value-type="float" office:value="598">
            <text:p>5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599]+1" office:value-type="float" office:value="599">
            <text:p>5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0]+1" office:value-type="float" office:value="600">
            <text:p>6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1]+1" office:value-type="float" office:value="601">
            <text:p>6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2]+1" office:value-type="float" office:value="602">
            <text:p>6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3]+1" office:value-type="float" office:value="603">
            <text:p>6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4]+1" office:value-type="float" office:value="604">
            <text:p>6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5]+1" office:value-type="float" office:value="605">
            <text:p>6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6]+1" office:value-type="float" office:value="606">
            <text:p>6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7]+1" office:value-type="float" office:value="607">
            <text:p>6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8]+1" office:value-type="float" office:value="608">
            <text:p>6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09]+1" office:value-type="float" office:value="609">
            <text:p>6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0]+1" office:value-type="float" office:value="610">
            <text:p>6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1]+1" office:value-type="float" office:value="611">
            <text:p>6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2]+1" office:value-type="float" office:value="612">
            <text:p>6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3]+1" office:value-type="float" office:value="613">
            <text:p>6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4]+1" office:value-type="float" office:value="614">
            <text:p>6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5]+1" office:value-type="float" office:value="615">
            <text:p>6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6]+1" office:value-type="float" office:value="616">
            <text:p>6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7]+1" office:value-type="float" office:value="617">
            <text:p>6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8]+1" office:value-type="float" office:value="618">
            <text:p>6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19]+1" office:value-type="float" office:value="619">
            <text:p>6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0]+1" office:value-type="float" office:value="620">
            <text:p>6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1]+1" office:value-type="float" office:value="621">
            <text:p>6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2]+1" office:value-type="float" office:value="622">
            <text:p>6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3]+1" office:value-type="float" office:value="623">
            <text:p>6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4]+1" office:value-type="float" office:value="624">
            <text:p>6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5]+1" office:value-type="float" office:value="625">
            <text:p>6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6]+1" office:value-type="float" office:value="626">
            <text:p>6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7]+1" office:value-type="float" office:value="627">
            <text:p>6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8]+1" office:value-type="float" office:value="628">
            <text:p>6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29]+1" office:value-type="float" office:value="629">
            <text:p>6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0]+1" office:value-type="float" office:value="630">
            <text:p>6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1]+1" office:value-type="float" office:value="631">
            <text:p>6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2]+1" office:value-type="float" office:value="632">
            <text:p>6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3]+1" office:value-type="float" office:value="633">
            <text:p>6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4]+1" office:value-type="float" office:value="634">
            <text:p>6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5]+1" office:value-type="float" office:value="635">
            <text:p>6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6]+1" office:value-type="float" office:value="636">
            <text:p>6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7]+1" office:value-type="float" office:value="637">
            <text:p>6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8]+1" office:value-type="float" office:value="638">
            <text:p>6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39]+1" office:value-type="float" office:value="639">
            <text:p>6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0]+1" office:value-type="float" office:value="640">
            <text:p>6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1]+1" office:value-type="float" office:value="641">
            <text:p>6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2]+1" office:value-type="float" office:value="642">
            <text:p>6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3]+1" office:value-type="float" office:value="643">
            <text:p>6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4]+1" office:value-type="float" office:value="644">
            <text:p>6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5]+1" office:value-type="float" office:value="645">
            <text:p>6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6]+1" office:value-type="float" office:value="646">
            <text:p>6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7]+1" office:value-type="float" office:value="647">
            <text:p>6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8]+1" office:value-type="float" office:value="648">
            <text:p>6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49]+1" office:value-type="float" office:value="649">
            <text:p>6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0]+1" office:value-type="float" office:value="650">
            <text:p>6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1]+1" office:value-type="float" office:value="651">
            <text:p>6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2]+1" office:value-type="float" office:value="652">
            <text:p>6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3]+1" office:value-type="float" office:value="653">
            <text:p>6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4]+1" office:value-type="float" office:value="654">
            <text:p>6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5]+1" office:value-type="float" office:value="655">
            <text:p>6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6]+1" office:value-type="float" office:value="656">
            <text:p>6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7]+1" office:value-type="float" office:value="657">
            <text:p>6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8]+1" office:value-type="float" office:value="658">
            <text:p>6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59]+1" office:value-type="float" office:value="659">
            <text:p>6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0]+1" office:value-type="float" office:value="660">
            <text:p>6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1]+1" office:value-type="float" office:value="661">
            <text:p>6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2]+1" office:value-type="float" office:value="662">
            <text:p>6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3]+1" office:value-type="float" office:value="663">
            <text:p>6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4]+1" office:value-type="float" office:value="664">
            <text:p>6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5]+1" office:value-type="float" office:value="665">
            <text:p>6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6]+1" office:value-type="float" office:value="666">
            <text:p>6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7]+1" office:value-type="float" office:value="667">
            <text:p>6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8]+1" office:value-type="float" office:value="668">
            <text:p>6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69]+1" office:value-type="float" office:value="669">
            <text:p>6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0]+1" office:value-type="float" office:value="670">
            <text:p>6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1]+1" office:value-type="float" office:value="671">
            <text:p>6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2]+1" office:value-type="float" office:value="672">
            <text:p>6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3]+1" office:value-type="float" office:value="673">
            <text:p>6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4]+1" office:value-type="float" office:value="674">
            <text:p>6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5]+1" office:value-type="float" office:value="675">
            <text:p>6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6]+1" office:value-type="float" office:value="676">
            <text:p>6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7]+1" office:value-type="float" office:value="677">
            <text:p>6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8]+1" office:value-type="float" office:value="678">
            <text:p>6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79]+1" office:value-type="float" office:value="679">
            <text:p>6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0]+1" office:value-type="float" office:value="680">
            <text:p>6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1]+1" office:value-type="float" office:value="681">
            <text:p>6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2]+1" office:value-type="float" office:value="682">
            <text:p>6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3]+1" office:value-type="float" office:value="683">
            <text:p>6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4]+1" office:value-type="float" office:value="684">
            <text:p>6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5]+1" office:value-type="float" office:value="685">
            <text:p>6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6]+1" office:value-type="float" office:value="686">
            <text:p>6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7]+1" office:value-type="float" office:value="687">
            <text:p>6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8]+1" office:value-type="float" office:value="688">
            <text:p>6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89]+1" office:value-type="float" office:value="689">
            <text:p>6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0]+1" office:value-type="float" office:value="690">
            <text:p>6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1]+1" office:value-type="float" office:value="691">
            <text:p>6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2]+1" office:value-type="float" office:value="692">
            <text:p>6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3]+1" office:value-type="float" office:value="693">
            <text:p>6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4]+1" office:value-type="float" office:value="694">
            <text:p>6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5]+1" office:value-type="float" office:value="695">
            <text:p>6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6]+1" office:value-type="float" office:value="696">
            <text:p>6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7]+1" office:value-type="float" office:value="697">
            <text:p>6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8]+1" office:value-type="float" office:value="698">
            <text:p>6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699]+1" office:value-type="float" office:value="699">
            <text:p>6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0]+1" office:value-type="float" office:value="700">
            <text:p>7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1]+1" office:value-type="float" office:value="701">
            <text:p>7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2]+1" office:value-type="float" office:value="702">
            <text:p>7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3]+1" office:value-type="float" office:value="703">
            <text:p>7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4]+1" office:value-type="float" office:value="704">
            <text:p>7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5]+1" office:value-type="float" office:value="705">
            <text:p>7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6]+1" office:value-type="float" office:value="706">
            <text:p>7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7]+1" office:value-type="float" office:value="707">
            <text:p>7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8]+1" office:value-type="float" office:value="708">
            <text:p>7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09]+1" office:value-type="float" office:value="709">
            <text:p>7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0]+1" office:value-type="float" office:value="710">
            <text:p>7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1]+1" office:value-type="float" office:value="711">
            <text:p>7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2]+1" office:value-type="float" office:value="712">
            <text:p>7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3]+1" office:value-type="float" office:value="713">
            <text:p>7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4]+1" office:value-type="float" office:value="714">
            <text:p>7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5]+1" office:value-type="float" office:value="715">
            <text:p>7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6]+1" office:value-type="float" office:value="716">
            <text:p>7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7]+1" office:value-type="float" office:value="717">
            <text:p>7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8]+1" office:value-type="float" office:value="718">
            <text:p>7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19]+1" office:value-type="float" office:value="719">
            <text:p>7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0]+1" office:value-type="float" office:value="720">
            <text:p>7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1]+1" office:value-type="float" office:value="721">
            <text:p>7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2]+1" office:value-type="float" office:value="722">
            <text:p>7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3]+1" office:value-type="float" office:value="723">
            <text:p>7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4]+1" office:value-type="float" office:value="724">
            <text:p>7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5]+1" office:value-type="float" office:value="725">
            <text:p>7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6]+1" office:value-type="float" office:value="726">
            <text:p>7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7]+1" office:value-type="float" office:value="727">
            <text:p>7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8]+1" office:value-type="float" office:value="728">
            <text:p>7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29]+1" office:value-type="float" office:value="729">
            <text:p>7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0]+1" office:value-type="float" office:value="730">
            <text:p>7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1]+1" office:value-type="float" office:value="731">
            <text:p>7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2]+1" office:value-type="float" office:value="732">
            <text:p>7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3]+1" office:value-type="float" office:value="733">
            <text:p>7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4]+1" office:value-type="float" office:value="734">
            <text:p>7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5]+1" office:value-type="float" office:value="735">
            <text:p>7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6]+1" office:value-type="float" office:value="736">
            <text:p>7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7]+1" office:value-type="float" office:value="737">
            <text:p>7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8]+1" office:value-type="float" office:value="738">
            <text:p>7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39]+1" office:value-type="float" office:value="739">
            <text:p>7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0]+1" office:value-type="float" office:value="740">
            <text:p>7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1]+1" office:value-type="float" office:value="741">
            <text:p>7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2]+1" office:value-type="float" office:value="742">
            <text:p>7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3]+1" office:value-type="float" office:value="743">
            <text:p>7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4]+1" office:value-type="float" office:value="744">
            <text:p>7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5]+1" office:value-type="float" office:value="745">
            <text:p>7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6]+1" office:value-type="float" office:value="746">
            <text:p>7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7]+1" office:value-type="float" office:value="747">
            <text:p>7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8]+1" office:value-type="float" office:value="748">
            <text:p>7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49]+1" office:value-type="float" office:value="749">
            <text:p>7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0]+1" office:value-type="float" office:value="750">
            <text:p>7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1]+1" office:value-type="float" office:value="751">
            <text:p>7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2]+1" office:value-type="float" office:value="752">
            <text:p>7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3]+1" office:value-type="float" office:value="753">
            <text:p>7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4]+1" office:value-type="float" office:value="754">
            <text:p>7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5]+1" office:value-type="float" office:value="755">
            <text:p>7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6]+1" office:value-type="float" office:value="756">
            <text:p>7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7]+1" office:value-type="float" office:value="757">
            <text:p>7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8]+1" office:value-type="float" office:value="758">
            <text:p>7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59]+1" office:value-type="float" office:value="759">
            <text:p>7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0]+1" office:value-type="float" office:value="760">
            <text:p>7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1]+1" office:value-type="float" office:value="761">
            <text:p>7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2]+1" office:value-type="float" office:value="762">
            <text:p>7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3]+1" office:value-type="float" office:value="763">
            <text:p>7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4]+1" office:value-type="float" office:value="764">
            <text:p>7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5]+1" office:value-type="float" office:value="765">
            <text:p>7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6]+1" office:value-type="float" office:value="766">
            <text:p>7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7]+1" office:value-type="float" office:value="767">
            <text:p>7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8]+1" office:value-type="float" office:value="768">
            <text:p>7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69]+1" office:value-type="float" office:value="769">
            <text:p>7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0]+1" office:value-type="float" office:value="770">
            <text:p>7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1]+1" office:value-type="float" office:value="771">
            <text:p>7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2]+1" office:value-type="float" office:value="772">
            <text:p>7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3]+1" office:value-type="float" office:value="773">
            <text:p>7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4]+1" office:value-type="float" office:value="774">
            <text:p>7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5]+1" office:value-type="float" office:value="775">
            <text:p>7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6]+1" office:value-type="float" office:value="776">
            <text:p>7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7]+1" office:value-type="float" office:value="777">
            <text:p>7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8]+1" office:value-type="float" office:value="778">
            <text:p>7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79]+1" office:value-type="float" office:value="779">
            <text:p>7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0]+1" office:value-type="float" office:value="780">
            <text:p>7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1]+1" office:value-type="float" office:value="781">
            <text:p>7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2]+1" office:value-type="float" office:value="782">
            <text:p>7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3]+1" office:value-type="float" office:value="783">
            <text:p>7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4]+1" office:value-type="float" office:value="784">
            <text:p>7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5]+1" office:value-type="float" office:value="785">
            <text:p>7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6]+1" office:value-type="float" office:value="786">
            <text:p>7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7]+1" office:value-type="float" office:value="787">
            <text:p>7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8]+1" office:value-type="float" office:value="788">
            <text:p>7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89]+1" office:value-type="float" office:value="789">
            <text:p>7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0]+1" office:value-type="float" office:value="790">
            <text:p>7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1]+1" office:value-type="float" office:value="791">
            <text:p>7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2]+1" office:value-type="float" office:value="792">
            <text:p>7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3]+1" office:value-type="float" office:value="793">
            <text:p>7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4]+1" office:value-type="float" office:value="794">
            <text:p>7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5]+1" office:value-type="float" office:value="795">
            <text:p>7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6]+1" office:value-type="float" office:value="796">
            <text:p>7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7]+1" office:value-type="float" office:value="797">
            <text:p>7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8]+1" office:value-type="float" office:value="798">
            <text:p>7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799]+1" office:value-type="float" office:value="799">
            <text:p>7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0]+1" office:value-type="float" office:value="800">
            <text:p>8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1]+1" office:value-type="float" office:value="801">
            <text:p>8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2]+1" office:value-type="float" office:value="802">
            <text:p>8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3]+1" office:value-type="float" office:value="803">
            <text:p>8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4]+1" office:value-type="float" office:value="804">
            <text:p>8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5]+1" office:value-type="float" office:value="805">
            <text:p>8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6]+1" office:value-type="float" office:value="806">
            <text:p>8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7]+1" office:value-type="float" office:value="807">
            <text:p>8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8]+1" office:value-type="float" office:value="808">
            <text:p>8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09]+1" office:value-type="float" office:value="809">
            <text:p>8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0]+1" office:value-type="float" office:value="810">
            <text:p>8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1]+1" office:value-type="float" office:value="811">
            <text:p>8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2]+1" office:value-type="float" office:value="812">
            <text:p>8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3]+1" office:value-type="float" office:value="813">
            <text:p>8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4]+1" office:value-type="float" office:value="814">
            <text:p>8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5]+1" office:value-type="float" office:value="815">
            <text:p>8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6]+1" office:value-type="float" office:value="816">
            <text:p>8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7]+1" office:value-type="float" office:value="817">
            <text:p>8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8]+1" office:value-type="float" office:value="818">
            <text:p>8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19]+1" office:value-type="float" office:value="819">
            <text:p>8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0]+1" office:value-type="float" office:value="820">
            <text:p>8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1]+1" office:value-type="float" office:value="821">
            <text:p>8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2]+1" office:value-type="float" office:value="822">
            <text:p>8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3]+1" office:value-type="float" office:value="823">
            <text:p>8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4]+1" office:value-type="float" office:value="824">
            <text:p>8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5]+1" office:value-type="float" office:value="825">
            <text:p>8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6]+1" office:value-type="float" office:value="826">
            <text:p>8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7]+1" office:value-type="float" office:value="827">
            <text:p>8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8]+1" office:value-type="float" office:value="828">
            <text:p>8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29]+1" office:value-type="float" office:value="829">
            <text:p>8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0]+1" office:value-type="float" office:value="830">
            <text:p>8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1]+1" office:value-type="float" office:value="831">
            <text:p>8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2]+1" office:value-type="float" office:value="832">
            <text:p>8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3]+1" office:value-type="float" office:value="833">
            <text:p>8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4]+1" office:value-type="float" office:value="834">
            <text:p>8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5]+1" office:value-type="float" office:value="835">
            <text:p>8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6]+1" office:value-type="float" office:value="836">
            <text:p>8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7]+1" office:value-type="float" office:value="837">
            <text:p>8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8]+1" office:value-type="float" office:value="838">
            <text:p>8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39]+1" office:value-type="float" office:value="839">
            <text:p>8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0]+1" office:value-type="float" office:value="840">
            <text:p>8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1]+1" office:value-type="float" office:value="841">
            <text:p>8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2]+1" office:value-type="float" office:value="842">
            <text:p>8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3]+1" office:value-type="float" office:value="843">
            <text:p>8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4]+1" office:value-type="float" office:value="844">
            <text:p>8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5]+1" office:value-type="float" office:value="845">
            <text:p>8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6]+1" office:value-type="float" office:value="846">
            <text:p>8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7]+1" office:value-type="float" office:value="847">
            <text:p>8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8]+1" office:value-type="float" office:value="848">
            <text:p>8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49]+1" office:value-type="float" office:value="849">
            <text:p>8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0]+1" office:value-type="float" office:value="850">
            <text:p>8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1]+1" office:value-type="float" office:value="851">
            <text:p>8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2]+1" office:value-type="float" office:value="852">
            <text:p>8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3]+1" office:value-type="float" office:value="853">
            <text:p>8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4]+1" office:value-type="float" office:value="854">
            <text:p>8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5]+1" office:value-type="float" office:value="855">
            <text:p>8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6]+1" office:value-type="float" office:value="856">
            <text:p>8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7]+1" office:value-type="float" office:value="857">
            <text:p>8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8]+1" office:value-type="float" office:value="858">
            <text:p>8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59]+1" office:value-type="float" office:value="859">
            <text:p>8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0]+1" office:value-type="float" office:value="860">
            <text:p>8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1]+1" office:value-type="float" office:value="861">
            <text:p>8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2]+1" office:value-type="float" office:value="862">
            <text:p>8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3]+1" office:value-type="float" office:value="863">
            <text:p>8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4]+1" office:value-type="float" office:value="864">
            <text:p>8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5]+1" office:value-type="float" office:value="865">
            <text:p>8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6]+1" office:value-type="float" office:value="866">
            <text:p>8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7]+1" office:value-type="float" office:value="867">
            <text:p>8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8]+1" office:value-type="float" office:value="868">
            <text:p>8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69]+1" office:value-type="float" office:value="869">
            <text:p>8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0]+1" office:value-type="float" office:value="870">
            <text:p>8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1]+1" office:value-type="float" office:value="871">
            <text:p>8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2]+1" office:value-type="float" office:value="872">
            <text:p>8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3]+1" office:value-type="float" office:value="873">
            <text:p>8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4]+1" office:value-type="float" office:value="874">
            <text:p>8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5]+1" office:value-type="float" office:value="875">
            <text:p>8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6]+1" office:value-type="float" office:value="876">
            <text:p>8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7]+1" office:value-type="float" office:value="877">
            <text:p>8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8]+1" office:value-type="float" office:value="878">
            <text:p>8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79]+1" office:value-type="float" office:value="879">
            <text:p>8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0]+1" office:value-type="float" office:value="880">
            <text:p>8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1]+1" office:value-type="float" office:value="881">
            <text:p>8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2]+1" office:value-type="float" office:value="882">
            <text:p>8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3]+1" office:value-type="float" office:value="883">
            <text:p>8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4]+1" office:value-type="float" office:value="884">
            <text:p>8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5]+1" office:value-type="float" office:value="885">
            <text:p>8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6]+1" office:value-type="float" office:value="886">
            <text:p>8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7]+1" office:value-type="float" office:value="887">
            <text:p>8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8]+1" office:value-type="float" office:value="888">
            <text:p>8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89]+1" office:value-type="float" office:value="889">
            <text:p>8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0]+1" office:value-type="float" office:value="890">
            <text:p>8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1]+1" office:value-type="float" office:value="891">
            <text:p>8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2]+1" office:value-type="float" office:value="892">
            <text:p>8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3]+1" office:value-type="float" office:value="893">
            <text:p>8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4]+1" office:value-type="float" office:value="894">
            <text:p>8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5]+1" office:value-type="float" office:value="895">
            <text:p>8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6]+1" office:value-type="float" office:value="896">
            <text:p>8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7]+1" office:value-type="float" office:value="897">
            <text:p>8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8]+1" office:value-type="float" office:value="898">
            <text:p>8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899]+1" office:value-type="float" office:value="899">
            <text:p>89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0]+1" office:value-type="float" office:value="900">
            <text:p>90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1]+1" office:value-type="float" office:value="901">
            <text:p>90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2]+1" office:value-type="float" office:value="902">
            <text:p>90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3]+1" office:value-type="float" office:value="903">
            <text:p>90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4]+1" office:value-type="float" office:value="904">
            <text:p>90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5]+1" office:value-type="float" office:value="905">
            <text:p>90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6]+1" office:value-type="float" office:value="906">
            <text:p>90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7]+1" office:value-type="float" office:value="907">
            <text:p>90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8]+1" office:value-type="float" office:value="908">
            <text:p>9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09]+1" office:value-type="float" office:value="909">
            <text:p>90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0]+1" office:value-type="float" office:value="910">
            <text:p>91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1]+1" office:value-type="float" office:value="911">
            <text:p>91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2]+1" office:value-type="float" office:value="912">
            <text:p>91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3]+1" office:value-type="float" office:value="913">
            <text:p>91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4]+1" office:value-type="float" office:value="914">
            <text:p>91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5]+1" office:value-type="float" office:value="915">
            <text:p>91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6]+1" office:value-type="float" office:value="916">
            <text:p>91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7]+1" office:value-type="float" office:value="917">
            <text:p>91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8]+1" office:value-type="float" office:value="918">
            <text:p>91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19]+1" office:value-type="float" office:value="919">
            <text:p>91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0]+1" office:value-type="float" office:value="920">
            <text:p>92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1]+1" office:value-type="float" office:value="921">
            <text:p>92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2]+1" office:value-type="float" office:value="922">
            <text:p>92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3]+1" office:value-type="float" office:value="923">
            <text:p>92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4]+1" office:value-type="float" office:value="924">
            <text:p>92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5]+1" office:value-type="float" office:value="925">
            <text:p>92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6]+1" office:value-type="float" office:value="926">
            <text:p>92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7]+1" office:value-type="float" office:value="927">
            <text:p>92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8]+1" office:value-type="float" office:value="928">
            <text:p>92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29]+1" office:value-type="float" office:value="929">
            <text:p>92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0]+1" office:value-type="float" office:value="930">
            <text:p>93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1]+1" office:value-type="float" office:value="931">
            <text:p>93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2]+1" office:value-type="float" office:value="932">
            <text:p>93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3]+1" office:value-type="float" office:value="933">
            <text:p>93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4]+1" office:value-type="float" office:value="934">
            <text:p>93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5]+1" office:value-type="float" office:value="935">
            <text:p>93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6]+1" office:value-type="float" office:value="936">
            <text:p>93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7]+1" office:value-type="float" office:value="937">
            <text:p>93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8]+1" office:value-type="float" office:value="938">
            <text:p>93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39]+1" office:value-type="float" office:value="939">
            <text:p>93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0]+1" office:value-type="float" office:value="940">
            <text:p>94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1]+1" office:value-type="float" office:value="941">
            <text:p>94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2]+1" office:value-type="float" office:value="942">
            <text:p>94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3]+1" office:value-type="float" office:value="943">
            <text:p>94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4]+1" office:value-type="float" office:value="944">
            <text:p>94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5]+1" office:value-type="float" office:value="945">
            <text:p>94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6]+1" office:value-type="float" office:value="946">
            <text:p>94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7]+1" office:value-type="float" office:value="947">
            <text:p>94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8]+1" office:value-type="float" office:value="948">
            <text:p>94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49]+1" office:value-type="float" office:value="949">
            <text:p>94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0]+1" office:value-type="float" office:value="950">
            <text:p>95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1]+1" office:value-type="float" office:value="951">
            <text:p>95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2]+1" office:value-type="float" office:value="952">
            <text:p>95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3]+1" office:value-type="float" office:value="953">
            <text:p>95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4]+1" office:value-type="float" office:value="954">
            <text:p>95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5]+1" office:value-type="float" office:value="955">
            <text:p>95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6]+1" office:value-type="float" office:value="956">
            <text:p>95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7]+1" office:value-type="float" office:value="957">
            <text:p>95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8]+1" office:value-type="float" office:value="958">
            <text:p>95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59]+1" office:value-type="float" office:value="959">
            <text:p>95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0]+1" office:value-type="float" office:value="960">
            <text:p>96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1]+1" office:value-type="float" office:value="961">
            <text:p>96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2]+1" office:value-type="float" office:value="962">
            <text:p>96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3]+1" office:value-type="float" office:value="963">
            <text:p>96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4]+1" office:value-type="float" office:value="964">
            <text:p>96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5]+1" office:value-type="float" office:value="965">
            <text:p>9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6]+1" office:value-type="float" office:value="966">
            <text:p>96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7]+1" office:value-type="float" office:value="967">
            <text:p>96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8]+1" office:value-type="float" office:value="968">
            <text:p>96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69]+1" office:value-type="float" office:value="969">
            <text:p>96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0]+1" office:value-type="float" office:value="970">
            <text:p>97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1]+1" office:value-type="float" office:value="971">
            <text:p>97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2]+1" office:value-type="float" office:value="972">
            <text:p>97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3]+1" office:value-type="float" office:value="973">
            <text:p>97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4]+1" office:value-type="float" office:value="974">
            <text:p>97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5]+1" office:value-type="float" office:value="975">
            <text:p>97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6]+1" office:value-type="float" office:value="976">
            <text:p>97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7]+1" office:value-type="float" office:value="977">
            <text:p>97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8]+1" office:value-type="float" office:value="978">
            <text:p>97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79]+1" office:value-type="float" office:value="979">
            <text:p>97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0]+1" office:value-type="float" office:value="980">
            <text:p>98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1]+1" office:value-type="float" office:value="981">
            <text:p>98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2]+1" office:value-type="float" office:value="982">
            <text:p>98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3]+1" office:value-type="float" office:value="983">
            <text:p>98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4]+1" office:value-type="float" office:value="984">
            <text:p>98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5]+1" office:value-type="float" office:value="985">
            <text:p>98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6]+1" office:value-type="float" office:value="986">
            <text:p>98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7]+1" office:value-type="float" office:value="987">
            <text:p>98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8]+1" office:value-type="float" office:value="988">
            <text:p>98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89]+1" office:value-type="float" office:value="989">
            <text:p>989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0]+1" office:value-type="float" office:value="990">
            <text:p>990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1]+1" office:value-type="float" office:value="991">
            <text:p>991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2]+1" office:value-type="float" office:value="992">
            <text:p>9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3]+1" office:value-type="float" office:value="993">
            <text:p>993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4]+1" office:value-type="float" office:value="994">
            <text:p>994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5]+1" office:value-type="float" office:value="995">
            <text:p>99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6]+1" office:value-type="float" office:value="996">
            <text:p>996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7]+1" office:value-type="float" office:value="997">
            <text:p>997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8]+1" office:value-type="float" office:value="998">
            <text:p>99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formula="of:=[.J999]+1" office:value-type="float" office:value="999">
            <text:p>999</text:p>
          </table:table-cell>
          <table:table-cell table:number-columns-repeated="16"/>
        </table:table-row>
        <table:table-row table:style-name="ro1" table:number-rows-repeated="1047575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day number:style="long"/>
      <number:text> </number:text>
      <number:month number:textual="true"/>
    </number:date-style>
    <number:date-style style:name="N112">
      <number:day number:style="long"/>
      <number:text>/</number:text>
      <number:month number:style="long"/>
    </number:date-style>
    <number:date-style style:name="N113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6T13:29:36</dc:date>
    <dc:creator>olly </dc:creator>
    <meta:generator>LibreOffice/3.5$Linux_X86_64 LibreOffice_project/350m1$Build-2</meta:generator>
    <meta:editing-duration>PT3H52M38S</meta:editing-duration>
    <meta:editing-cycles>23</meta:editing-cycles>
    <meta:document-statistic meta:table-count="1" meta:cell-count="10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1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graphic-properties svg:stroke-color="#808080" draw:fill="solid" draw:fill-color="#ffffff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69cm" svg:height="6.642cm" xlink:href=".." xlink:type="simple" chart:class="chart:scatter" chart:style-name="ch1">
        <chart:legend svg:x="2.172cm" svg:y="1.158cm" style:legend-expansion="custom" chartooo:width="2.939cm" chartooo:height="0.515cm" style:legend-expansion-aspect-ratio="5.70679611650485" chart:style-name="ch2"/>
        <chart:plot-area chart:style-name="ch3" table:cell-range-address="Sheet1.V1:Sheet1.V1000 Sheet1.J2:Sheet1.J1000" chart:data-source-has-labels="row" svg:x="1.315cm" svg:y="0.662cm" svg:width="10.582cm" svg:height="4.875cm">
          <chartooo:coordinate-region svg:x="1.884cm" svg:y="0.822cm" svg:width="9.588cm" svg:height="4.147cm"/>
          <chart:axis chart:dimension="x" chart:name="primary-x" chart:style-name="ch4">
            <chart:title svg:x="6.178cm" svg:y="5.669cm" chart:style-name="ch5">
              <text:p>Time</text:p>
            </chart:title>
          </chart:axis>
          <chart:axis chart:dimension="y" chart:name="primary-y" chart:style-name="ch6">
            <chart:title svg:x="0.442cm" svg:y="4.704cm" chart:style-name="ch7">
              <text:p>Number of proposals</text:p>
            </chart:title>
            <chart:grid chart:style-name="ch8" chart:class="major"/>
          </chart:axis>
          <chart:series chart:style-name="ch9" chart:values-cell-range-address="Sheet1.J2:Sheet1.J1000" chart:label-cell-address="Sheet1.V1:Sheet1.V1" chart:class="chart:scatter">
            <chart:domain table:cell-range-address="Sheet1.V2:Sheet1.V1000"/>
            <chart:data-point chart:repeated="9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/>
                <draw:g>
                  <svg:desc>Sheet1.V1:Sheet1.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V2:Sheet1.V1000</svg:desc>
                </draw:g>
              </table:table-cell>
              <table:table-cell office:value-type="float" office:value="1">
                <text:p>1</text:p>
                <draw:g>
                  <svg:desc>Sheet1.J2:Sheet1.J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