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ext-properties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3deb3d"/>
    </style:style>
    <style:style style:name="ce4" style:family="table-cell" style:parent-style-name="Default" style:data-style-name="N50"/>
    <style:style style:name="gr1" style:family="graphic">
      <style:graphic-properties draw:stroke="none" draw:fill="non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6" table:default-cell-style-name="Default"/>
        <table:table-row table:style-name="ro1">
          <table:table-cell table:style-name="ce1" office:value-type="string" calcext:value-type="string">
            <text:p>To use (Note: Currently will handle up to 999 applications - hopefully KDE-proof):</text:p>
          </table:table-cell>
          <table:table-cell table:number-columns-repeated="8"/>
          <table:table-cell table:style-name="ce3" office:value-type="string" calcext:value-type="string">
            <text:p>2. Copy+paste <text:s/>here→</text:p>
          </table:table-cell>
          <table:table-cell/>
          <table:table-cell table:style-name="ce3" office:value-type="string" calcext:value-type="string">
            <text:p>1. Paste <text:s/>here→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ecome an org admin or mentor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2">
          <table:table-cell office:value-type="string" calcext:value-type="string">
            <text:p><text:a xlink:href="http://www.google-melange.com/gsoc/proposal/list/org/google/gsoc2014" xlink:type="simple">Go to your dashboard in melange and view the proposals</text:a>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2]+1" office:value-type="float" office:value="2" calcext:value-type="float">
            <text:p>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If you don't see a “Created on” column, click “Columns” at the lower left of the list control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3]+1" office:value-type="float" office:value="3" calcext:value-type="float">
            <text:p>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... then click on “Created on +” and then “Ok”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4]+1" office:value-type="float" office:value="4" calcext:value-type="float">
            <text:p>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Click on the “Created on” column title once or twice to sort oldest first (triangle pointing up highlighted)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5]+1" office:value-type="float" office:value="5" calcext:value-type="float">
            <text:p>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Check that any filtering applied is what you want (Status being “Reviewable” is probably most useful)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6]+1" office:value-type="float" office:value="6" calcext:value-type="float">
            <text:p>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Click CSV export</text:p>
          </table:table-cell>
          <table:table-cell table:number-columns-repeated="8"/>
          <table:table-cell table:formula="of:=[.J7]+1" office:value-type="float" office:value="7" calcext:value-type="float">
            <text:p>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Copy (Ctrl+A then Ctrl+C)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8]+1" office:value-type="float" office:value="8" calcext:value-type="float">
            <text:p>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Click cell M1 above and right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9]+1" office:value-type="float" office:value="9" calcext:value-type="float">
            <text:p>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2">
          <table:table-cell office:value-type="string" calcext:value-type="string">
            <text:p>Paste (Ctrl+V) – ensure the import is <text:span text:style-name="T1">separated by </text:span><text:span text:style-name="T2">comma</text:span>, and '<text:span text:style-name="T2">Detect special numbers</text:span>' is enabled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0]+1" office:value-type="float" office:value="10" calcext:value-type="float">
            <text:p>1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Click on the letter above the “Created on” column (probably X or Y) and copy (Ctrl+C)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1]+1" office:value-type="float" office:value="11" calcext:value-type="float">
            <text:p>1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Click on the “K” header and paste (Ctrl+V)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2]+1" office:value-type="float" office:value="12" calcext:value-type="float">
            <text:p>1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Chart is below (double click on it if it doesn't automatically get drawn)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3]+1" office:value-type="float" office:value="13" calcext:value-type="float">
            <text:p>1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14]+1" office:value-type="float" office:value="14" calcext:value-type="float">
            <text:p>1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Spreadsheet by Olly Betts &lt;olly@survex.com&gt; 2011-04-08; date on axis, off-by-one for some values fixed 2011-04-09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5]+1" office:value-type="float" office:value="15" calcext:value-type="float">
            <text:p>1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formula="of:=&quot;Updated for GSoC 2012 CSV export format 2012-04-08&quot;" office:value-type="string" office:string-value="Updated for GSoC 2012 CSV export format 2012-04-08" calcext:value-type="string">
            <text:p>Updated for GSoC 2012 CSV export format 2012-04-08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6]+1" office:value-type="float" office:value="16" calcext:value-type="float">
            <text:p>1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formula="of:=&quot;Updated for GSoC 2013 CSV export format 2013-05-06&quot;" office:value-type="string" office:string-value="Updated for GSoC 2013 CSV export format 2013-05-06" calcext:value-type="string">
            <text:p>Updated for GSoC 2013 CSV export format 2013-05-06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7]+1" office:value-type="float" office:value="17" calcext:value-type="float">
            <text:p>1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Updated for GSoC 2014 2014-03-22; fixed dashboard URL &amp; added note about filtering later same day (thanks umccullough)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8]+1" office:value-type="float" office:value="18" calcext:value-type="float">
            <text:p>1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19]+1" office:value-type="float" office:value="19" calcext:value-type="float">
            <text:p>1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Feel free to do with as you wish. <text:s/>MIT/X if you want an explicit licence.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20]+1" office:value-type="float" office:value="20" calcext:value-type="float">
            <text:p>2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>
            <draw:frame table:end-cell-address="Sheet1.G38" table:end-x="2.111cm" table:end-y="0.154cm" draw:z-index="0" draw:style-name="gr1" svg:width="15.668cm" svg:height="6.639cm" svg:x="0cm" svg:y="0.326cm">
              <draw:object draw:notify-on-update-of-ranges="Sheet1.K2:Sheet1.K1000 Sheet1.K1:Sheet1.K1 Sheet1.J2:Sheet1.J1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21]+1" office:value-type="float" office:value="21" calcext:value-type="float">
            <text:p>2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2]+1" office:value-type="float" office:value="22" calcext:value-type="float">
            <text:p>2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3]+1" office:value-type="float" office:value="23" calcext:value-type="float">
            <text:p>2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4]+1" office:value-type="float" office:value="24" calcext:value-type="float">
            <text:p>2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5]+1" office:value-type="float" office:value="25" calcext:value-type="float">
            <text:p>2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6]+1" office:value-type="float" office:value="26" calcext:value-type="float">
            <text:p>2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7]+1" office:value-type="float" office:value="27" calcext:value-type="float">
            <text:p>2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8]+1" office:value-type="float" office:value="28" calcext:value-type="float">
            <text:p>2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29]+1" office:value-type="float" office:value="29" calcext:value-type="float">
            <text:p>2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0]+1" office:value-type="float" office:value="30" calcext:value-type="float">
            <text:p>3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1]+1" office:value-type="float" office:value="31" calcext:value-type="float">
            <text:p>3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2]+1" office:value-type="float" office:value="32" calcext:value-type="float">
            <text:p>3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3]+1" office:value-type="float" office:value="33" calcext:value-type="float">
            <text:p>3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4]+1" office:value-type="float" office:value="34" calcext:value-type="float">
            <text:p>3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5]+1" office:value-type="float" office:value="35" calcext:value-type="float">
            <text:p>3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6]+1" office:value-type="float" office:value="36" calcext:value-type="float">
            <text:p>3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7]+1" office:value-type="float" office:value="37" calcext:value-type="float">
            <text:p>3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8]+1" office:value-type="float" office:value="38" calcext:value-type="float">
            <text:p>3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9]+1" office:value-type="float" office:value="39" calcext:value-type="float">
            <text:p>3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0]+1" office:value-type="float" office:value="40" calcext:value-type="float">
            <text:p>4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1]+1" office:value-type="float" office:value="41" calcext:value-type="float">
            <text:p>4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2]+1" office:value-type="float" office:value="42" calcext:value-type="float">
            <text:p>4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3]+1" office:value-type="float" office:value="43" calcext:value-type="float">
            <text:p>4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4]+1" office:value-type="float" office:value="44" calcext:value-type="float">
            <text:p>4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5]+1" office:value-type="float" office:value="45" calcext:value-type="float">
            <text:p>4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6]+1" office:value-type="float" office:value="46" calcext:value-type="float">
            <text:p>4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7]+1" office:value-type="float" office:value="47" calcext:value-type="float">
            <text:p>4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8]+1" office:value-type="float" office:value="48" calcext:value-type="float">
            <text:p>4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9]+1" office:value-type="float" office:value="49" calcext:value-type="float">
            <text:p>4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0]+1" office:value-type="float" office:value="50" calcext:value-type="float">
            <text:p>5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1]+1" office:value-type="float" office:value="51" calcext:value-type="float">
            <text:p>5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2]+1" office:value-type="float" office:value="52" calcext:value-type="float">
            <text:p>5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3]+1" office:value-type="float" office:value="53" calcext:value-type="float">
            <text:p>5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4]+1" office:value-type="float" office:value="54" calcext:value-type="float">
            <text:p>5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5]+1" office:value-type="float" office:value="55" calcext:value-type="float">
            <text:p>5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6]+1" office:value-type="float" office:value="56" calcext:value-type="float">
            <text:p>5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7]+1" office:value-type="float" office:value="57" calcext:value-type="float">
            <text:p>5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8]+1" office:value-type="float" office:value="58" calcext:value-type="float">
            <text:p>5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9]+1" office:value-type="float" office:value="59" calcext:value-type="float">
            <text:p>5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60]+1" office:value-type="float" office:value="60" calcext:value-type="float">
            <text:p>6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61]+1" office:value-type="float" office:value="61" calcext:value-type="float">
            <text:p>6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62]+1" office:value-type="float" office:value="62" calcext:value-type="float">
            <text:p>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]+1" office:value-type="float" office:value="63" calcext:value-type="float">
            <text:p>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]+1" office:value-type="float" office:value="64" calcext:value-type="float">
            <text:p>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]+1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]+1" office:value-type="float" office:value="66" calcext:value-type="float">
            <text:p>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]+1" office:value-type="float" office:value="67" calcext:value-type="float">
            <text:p>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]+1" office:value-type="float" office:value="68" calcext:value-type="float">
            <text:p>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]+1" office:value-type="float" office:value="69" calcext:value-type="float">
            <text:p>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]+1" office:value-type="float" office:value="70" calcext:value-type="float">
            <text:p>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]+1" office:value-type="float" office:value="71" calcext:value-type="float">
            <text:p>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]+1" office:value-type="float" office:value="72" calcext:value-type="float">
            <text:p>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]+1" office:value-type="float" office:value="73" calcext:value-type="float">
            <text:p>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]+1" office:value-type="float" office:value="74" calcext:value-type="float">
            <text:p>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]+1" office:value-type="float" office:value="75" calcext:value-type="float">
            <text:p>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]+1" office:value-type="float" office:value="76" calcext:value-type="float">
            <text:p>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]+1" office:value-type="float" office:value="77" calcext:value-type="float">
            <text:p>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]+1" office:value-type="float" office:value="78" calcext:value-type="float">
            <text:p>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]+1" office:value-type="float" office:value="79" calcext:value-type="float">
            <text:p>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]+1" office:value-type="float" office:value="80" calcext:value-type="float">
            <text:p>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]+1" office:value-type="float" office:value="81" calcext:value-type="float">
            <text:p>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]+1" office:value-type="float" office:value="82" calcext:value-type="float">
            <text:p>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]+1" office:value-type="float" office:value="83" calcext:value-type="float">
            <text:p>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]+1" office:value-type="float" office:value="84" calcext:value-type="float">
            <text:p>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]+1" office:value-type="float" office:value="85" calcext:value-type="float">
            <text:p>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]+1" office:value-type="float" office:value="86" calcext:value-type="float">
            <text:p>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]+1" office:value-type="float" office:value="87" calcext:value-type="float">
            <text:p>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]+1" office:value-type="float" office:value="88" calcext:value-type="float">
            <text:p>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]+1" office:value-type="float" office:value="89" calcext:value-type="float">
            <text:p>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]+1" office:value-type="float" office:value="90" calcext:value-type="float">
            <text:p>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]+1" office:value-type="float" office:value="91" calcext:value-type="float">
            <text:p>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]+1" office:value-type="float" office:value="92" calcext:value-type="float">
            <text:p>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]+1" office:value-type="float" office:value="93" calcext:value-type="float">
            <text:p>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]+1" office:value-type="float" office:value="94" calcext:value-type="float">
            <text:p>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]+1" office:value-type="float" office:value="95" calcext:value-type="float">
            <text:p>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]+1" office:value-type="float" office:value="96" calcext:value-type="float">
            <text:p>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]+1" office:value-type="float" office:value="97" calcext:value-type="float">
            <text:p>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]+1" office:value-type="float" office:value="98" calcext:value-type="float">
            <text:p>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]+1" office:value-type="float" office:value="99" calcext:value-type="float">
            <text:p>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0]+1" office:value-type="float" office:value="100" calcext:value-type="float">
            <text:p>1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1]+1" office:value-type="float" office:value="101" calcext:value-type="float">
            <text:p>1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2]+1" office:value-type="float" office:value="102" calcext:value-type="float">
            <text:p>1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3]+1" office:value-type="float" office:value="103" calcext:value-type="float">
            <text:p>1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4]+1" office:value-type="float" office:value="104" calcext:value-type="float">
            <text:p>1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5]+1" office:value-type="float" office:value="105" calcext:value-type="float">
            <text:p>1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6]+1" office:value-type="float" office:value="106" calcext:value-type="float">
            <text:p>1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7]+1" office:value-type="float" office:value="107" calcext:value-type="float">
            <text:p>1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8]+1" office:value-type="float" office:value="108" calcext:value-type="float">
            <text:p>1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9]+1" office:value-type="float" office:value="109" calcext:value-type="float">
            <text:p>1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0]+1" office:value-type="float" office:value="110" calcext:value-type="float">
            <text:p>1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1]+1" office:value-type="float" office:value="111" calcext:value-type="float">
            <text:p>1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2]+1" office:value-type="float" office:value="112" calcext:value-type="float">
            <text:p>1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3]+1" office:value-type="float" office:value="113" calcext:value-type="float">
            <text:p>1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4]+1" office:value-type="float" office:value="114" calcext:value-type="float">
            <text:p>1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5]+1" office:value-type="float" office:value="115" calcext:value-type="float">
            <text:p>1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6]+1" office:value-type="float" office:value="116" calcext:value-type="float">
            <text:p>1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7]+1" office:value-type="float" office:value="117" calcext:value-type="float">
            <text:p>1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8]+1" office:value-type="float" office:value="118" calcext:value-type="float">
            <text:p>1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9]+1" office:value-type="float" office:value="119" calcext:value-type="float">
            <text:p>1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0]+1" office:value-type="float" office:value="120" calcext:value-type="float">
            <text:p>1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1]+1" office:value-type="float" office:value="121" calcext:value-type="float">
            <text:p>1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2]+1" office:value-type="float" office:value="122" calcext:value-type="float">
            <text:p>1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3]+1" office:value-type="float" office:value="123" calcext:value-type="float">
            <text:p>1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4]+1" office:value-type="float" office:value="124" calcext:value-type="float">
            <text:p>1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5]+1" office:value-type="float" office:value="125" calcext:value-type="float">
            <text:p>1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6]+1" office:value-type="float" office:value="126" calcext:value-type="float">
            <text:p>1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7]+1" office:value-type="float" office:value="127" calcext:value-type="float">
            <text:p>1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8]+1" office:value-type="float" office:value="128" calcext:value-type="float">
            <text:p>1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9]+1" office:value-type="float" office:value="129" calcext:value-type="float">
            <text:p>1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0]+1" office:value-type="float" office:value="130" calcext:value-type="float">
            <text:p>1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1]+1" office:value-type="float" office:value="131" calcext:value-type="float">
            <text:p>1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2]+1" office:value-type="float" office:value="132" calcext:value-type="float">
            <text:p>1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3]+1" office:value-type="float" office:value="133" calcext:value-type="float">
            <text:p>1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4]+1" office:value-type="float" office:value="134" calcext:value-type="float">
            <text:p>1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5]+1" office:value-type="float" office:value="135" calcext:value-type="float">
            <text:p>1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6]+1" office:value-type="float" office:value="136" calcext:value-type="float">
            <text:p>1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7]+1" office:value-type="float" office:value="137" calcext:value-type="float">
            <text:p>1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8]+1" office:value-type="float" office:value="138" calcext:value-type="float">
            <text:p>1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9]+1" office:value-type="float" office:value="139" calcext:value-type="float">
            <text:p>1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0]+1" office:value-type="float" office:value="140" calcext:value-type="float">
            <text:p>1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1]+1" office:value-type="float" office:value="141" calcext:value-type="float">
            <text:p>1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2]+1" office:value-type="float" office:value="142" calcext:value-type="float">
            <text:p>1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3]+1" office:value-type="float" office:value="143" calcext:value-type="float">
            <text:p>1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4]+1" office:value-type="float" office:value="144" calcext:value-type="float">
            <text:p>1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5]+1" office:value-type="float" office:value="145" calcext:value-type="float">
            <text:p>1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6]+1" office:value-type="float" office:value="146" calcext:value-type="float">
            <text:p>1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7]+1" office:value-type="float" office:value="147" calcext:value-type="float">
            <text:p>1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8]+1" office:value-type="float" office:value="148" calcext:value-type="float">
            <text:p>1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9]+1" office:value-type="float" office:value="149" calcext:value-type="float">
            <text:p>1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0]+1" office:value-type="float" office:value="150" calcext:value-type="float">
            <text:p>1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1]+1" office:value-type="float" office:value="151" calcext:value-type="float">
            <text:p>1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2]+1" office:value-type="float" office:value="152" calcext:value-type="float">
            <text:p>1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3]+1" office:value-type="float" office:value="153" calcext:value-type="float">
            <text:p>1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4]+1" office:value-type="float" office:value="154" calcext:value-type="float">
            <text:p>1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5]+1" office:value-type="float" office:value="155" calcext:value-type="float">
            <text:p>1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6]+1" office:value-type="float" office:value="156" calcext:value-type="float">
            <text:p>1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7]+1" office:value-type="float" office:value="157" calcext:value-type="float">
            <text:p>1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8]+1" office:value-type="float" office:value="158" calcext:value-type="float">
            <text:p>1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9]+1" office:value-type="float" office:value="159" calcext:value-type="float">
            <text:p>1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0]+1" office:value-type="float" office:value="160" calcext:value-type="float">
            <text:p>1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1]+1" office:value-type="float" office:value="161" calcext:value-type="float">
            <text:p>1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2]+1" office:value-type="float" office:value="162" calcext:value-type="float">
            <text:p>1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3]+1" office:value-type="float" office:value="163" calcext:value-type="float">
            <text:p>1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4]+1" office:value-type="float" office:value="164" calcext:value-type="float">
            <text:p>1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5]+1" office:value-type="float" office:value="165" calcext:value-type="float">
            <text:p>1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6]+1" office:value-type="float" office:value="166" calcext:value-type="float">
            <text:p>1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7]+1" office:value-type="float" office:value="167" calcext:value-type="float">
            <text:p>1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8]+1" office:value-type="float" office:value="168" calcext:value-type="float">
            <text:p>1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9]+1" office:value-type="float" office:value="169" calcext:value-type="float">
            <text:p>1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0]+1" office:value-type="float" office:value="170" calcext:value-type="float">
            <text:p>1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1]+1" office:value-type="float" office:value="171" calcext:value-type="float">
            <text:p>1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2]+1" office:value-type="float" office:value="172" calcext:value-type="float">
            <text:p>1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3]+1" office:value-type="float" office:value="173" calcext:value-type="float">
            <text:p>1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4]+1" office:value-type="float" office:value="174" calcext:value-type="float">
            <text:p>1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5]+1" office:value-type="float" office:value="175" calcext:value-type="float">
            <text:p>1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6]+1" office:value-type="float" office:value="176" calcext:value-type="float">
            <text:p>1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7]+1" office:value-type="float" office:value="177" calcext:value-type="float">
            <text:p>1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8]+1" office:value-type="float" office:value="178" calcext:value-type="float">
            <text:p>1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9]+1" office:value-type="float" office:value="179" calcext:value-type="float">
            <text:p>1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0]+1" office:value-type="float" office:value="180" calcext:value-type="float">
            <text:p>1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1]+1" office:value-type="float" office:value="181" calcext:value-type="float">
            <text:p>1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2]+1" office:value-type="float" office:value="182" calcext:value-type="float">
            <text:p>1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3]+1" office:value-type="float" office:value="183" calcext:value-type="float">
            <text:p>1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4]+1" office:value-type="float" office:value="184" calcext:value-type="float">
            <text:p>1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5]+1" office:value-type="float" office:value="185" calcext:value-type="float">
            <text:p>1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6]+1" office:value-type="float" office:value="186" calcext:value-type="float">
            <text:p>1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7]+1" office:value-type="float" office:value="187" calcext:value-type="float">
            <text:p>1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8]+1" office:value-type="float" office:value="188" calcext:value-type="float">
            <text:p>1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9]+1" office:value-type="float" office:value="189" calcext:value-type="float">
            <text:p>1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0]+1" office:value-type="float" office:value="190" calcext:value-type="float">
            <text:p>1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1]+1" office:value-type="float" office:value="191" calcext:value-type="float">
            <text:p>1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2]+1" office:value-type="float" office:value="192" calcext:value-type="float">
            <text:p>1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3]+1" office:value-type="float" office:value="193" calcext:value-type="float">
            <text:p>1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4]+1" office:value-type="float" office:value="194" calcext:value-type="float">
            <text:p>1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5]+1" office:value-type="float" office:value="195" calcext:value-type="float">
            <text:p>1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6]+1" office:value-type="float" office:value="196" calcext:value-type="float">
            <text:p>1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7]+1" office:value-type="float" office:value="197" calcext:value-type="float">
            <text:p>1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8]+1" office:value-type="float" office:value="198" calcext:value-type="float">
            <text:p>1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9]+1" office:value-type="float" office:value="199" calcext:value-type="float">
            <text:p>1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0]+1" office:value-type="float" office:value="200" calcext:value-type="float">
            <text:p>2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1]+1" office:value-type="float" office:value="201" calcext:value-type="float">
            <text:p>2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2]+1" office:value-type="float" office:value="202" calcext:value-type="float">
            <text:p>2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3]+1" office:value-type="float" office:value="203" calcext:value-type="float">
            <text:p>2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4]+1" office:value-type="float" office:value="204" calcext:value-type="float">
            <text:p>2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5]+1" office:value-type="float" office:value="205" calcext:value-type="float">
            <text:p>2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6]+1" office:value-type="float" office:value="206" calcext:value-type="float">
            <text:p>2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7]+1" office:value-type="float" office:value="207" calcext:value-type="float">
            <text:p>2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8]+1" office:value-type="float" office:value="208" calcext:value-type="float">
            <text:p>2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9]+1" office:value-type="float" office:value="209" calcext:value-type="float">
            <text:p>2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0]+1" office:value-type="float" office:value="210" calcext:value-type="float">
            <text:p>2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1]+1" office:value-type="float" office:value="211" calcext:value-type="float">
            <text:p>2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2]+1" office:value-type="float" office:value="212" calcext:value-type="float">
            <text:p>2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3]+1" office:value-type="float" office:value="213" calcext:value-type="float">
            <text:p>2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4]+1" office:value-type="float" office:value="214" calcext:value-type="float">
            <text:p>2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5]+1" office:value-type="float" office:value="215" calcext:value-type="float">
            <text:p>2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6]+1" office:value-type="float" office:value="216" calcext:value-type="float">
            <text:p>2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7]+1" office:value-type="float" office:value="217" calcext:value-type="float">
            <text:p>2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8]+1" office:value-type="float" office:value="218" calcext:value-type="float">
            <text:p>2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9]+1" office:value-type="float" office:value="219" calcext:value-type="float">
            <text:p>2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0]+1" office:value-type="float" office:value="220" calcext:value-type="float">
            <text:p>2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1]+1" office:value-type="float" office:value="221" calcext:value-type="float">
            <text:p>2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2]+1" office:value-type="float" office:value="222" calcext:value-type="float">
            <text:p>2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3]+1" office:value-type="float" office:value="223" calcext:value-type="float">
            <text:p>2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4]+1" office:value-type="float" office:value="224" calcext:value-type="float">
            <text:p>2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5]+1" office:value-type="float" office:value="225" calcext:value-type="float">
            <text:p>2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6]+1" office:value-type="float" office:value="226" calcext:value-type="float">
            <text:p>2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7]+1" office:value-type="float" office:value="227" calcext:value-type="float">
            <text:p>2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8]+1" office:value-type="float" office:value="228" calcext:value-type="float">
            <text:p>2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9]+1" office:value-type="float" office:value="229" calcext:value-type="float">
            <text:p>2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0]+1" office:value-type="float" office:value="230" calcext:value-type="float">
            <text:p>2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1]+1" office:value-type="float" office:value="231" calcext:value-type="float">
            <text:p>2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2]+1" office:value-type="float" office:value="232" calcext:value-type="float">
            <text:p>2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3]+1" office:value-type="float" office:value="233" calcext:value-type="float">
            <text:p>2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4]+1" office:value-type="float" office:value="234" calcext:value-type="float">
            <text:p>2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5]+1" office:value-type="float" office:value="235" calcext:value-type="float">
            <text:p>2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6]+1" office:value-type="float" office:value="236" calcext:value-type="float">
            <text:p>2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7]+1" office:value-type="float" office:value="237" calcext:value-type="float">
            <text:p>2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8]+1" office:value-type="float" office:value="238" calcext:value-type="float">
            <text:p>2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9]+1" office:value-type="float" office:value="239" calcext:value-type="float">
            <text:p>2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0]+1" office:value-type="float" office:value="240" calcext:value-type="float">
            <text:p>2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1]+1" office:value-type="float" office:value="241" calcext:value-type="float">
            <text:p>2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2]+1" office:value-type="float" office:value="242" calcext:value-type="float">
            <text:p>2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3]+1" office:value-type="float" office:value="243" calcext:value-type="float">
            <text:p>2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4]+1" office:value-type="float" office:value="244" calcext:value-type="float">
            <text:p>2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5]+1" office:value-type="float" office:value="245" calcext:value-type="float">
            <text:p>2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6]+1" office:value-type="float" office:value="246" calcext:value-type="float">
            <text:p>2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7]+1" office:value-type="float" office:value="247" calcext:value-type="float">
            <text:p>2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8]+1" office:value-type="float" office:value="248" calcext:value-type="float">
            <text:p>2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9]+1" office:value-type="float" office:value="249" calcext:value-type="float">
            <text:p>2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0]+1" office:value-type="float" office:value="250" calcext:value-type="float">
            <text:p>2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1]+1" office:value-type="float" office:value="251" calcext:value-type="float">
            <text:p>2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2]+1" office:value-type="float" office:value="252" calcext:value-type="float">
            <text:p>2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3]+1" office:value-type="float" office:value="253" calcext:value-type="float">
            <text:p>2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4]+1" office:value-type="float" office:value="254" calcext:value-type="float">
            <text:p>2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5]+1" office:value-type="float" office:value="255" calcext:value-type="float">
            <text:p>2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6]+1" office:value-type="float" office:value="256" calcext:value-type="float">
            <text:p>2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7]+1" office:value-type="float" office:value="257" calcext:value-type="float">
            <text:p>2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8]+1" office:value-type="float" office:value="258" calcext:value-type="float">
            <text:p>2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9]+1" office:value-type="float" office:value="259" calcext:value-type="float">
            <text:p>2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0]+1" office:value-type="float" office:value="260" calcext:value-type="float">
            <text:p>2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1]+1" office:value-type="float" office:value="261" calcext:value-type="float">
            <text:p>2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2]+1" office:value-type="float" office:value="262" calcext:value-type="float">
            <text:p>2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3]+1" office:value-type="float" office:value="263" calcext:value-type="float">
            <text:p>2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4]+1" office:value-type="float" office:value="264" calcext:value-type="float">
            <text:p>2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5]+1" office:value-type="float" office:value="265" calcext:value-type="float">
            <text:p>2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6]+1" office:value-type="float" office:value="266" calcext:value-type="float">
            <text:p>2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7]+1" office:value-type="float" office:value="267" calcext:value-type="float">
            <text:p>2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8]+1" office:value-type="float" office:value="268" calcext:value-type="float">
            <text:p>2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9]+1" office:value-type="float" office:value="269" calcext:value-type="float">
            <text:p>2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0]+1" office:value-type="float" office:value="270" calcext:value-type="float">
            <text:p>2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1]+1" office:value-type="float" office:value="271" calcext:value-type="float">
            <text:p>2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2]+1" office:value-type="float" office:value="272" calcext:value-type="float">
            <text:p>2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3]+1" office:value-type="float" office:value="273" calcext:value-type="float">
            <text:p>2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4]+1" office:value-type="float" office:value="274" calcext:value-type="float">
            <text:p>2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5]+1" office:value-type="float" office:value="275" calcext:value-type="float">
            <text:p>2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6]+1" office:value-type="float" office:value="276" calcext:value-type="float">
            <text:p>2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7]+1" office:value-type="float" office:value="277" calcext:value-type="float">
            <text:p>2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8]+1" office:value-type="float" office:value="278" calcext:value-type="float">
            <text:p>2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9]+1" office:value-type="float" office:value="279" calcext:value-type="float">
            <text:p>2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0]+1" office:value-type="float" office:value="280" calcext:value-type="float">
            <text:p>2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1]+1" office:value-type="float" office:value="281" calcext:value-type="float">
            <text:p>2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2]+1" office:value-type="float" office:value="282" calcext:value-type="float">
            <text:p>2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3]+1" office:value-type="float" office:value="283" calcext:value-type="float">
            <text:p>2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4]+1" office:value-type="float" office:value="284" calcext:value-type="float">
            <text:p>2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5]+1" office:value-type="float" office:value="285" calcext:value-type="float">
            <text:p>2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6]+1" office:value-type="float" office:value="286" calcext:value-type="float">
            <text:p>2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7]+1" office:value-type="float" office:value="287" calcext:value-type="float">
            <text:p>2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8]+1" office:value-type="float" office:value="288" calcext:value-type="float">
            <text:p>2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9]+1" office:value-type="float" office:value="289" calcext:value-type="float">
            <text:p>2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0]+1" office:value-type="float" office:value="290" calcext:value-type="float">
            <text:p>2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1]+1" office:value-type="float" office:value="291" calcext:value-type="float">
            <text:p>2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2]+1" office:value-type="float" office:value="292" calcext:value-type="float">
            <text:p>2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3]+1" office:value-type="float" office:value="293" calcext:value-type="float">
            <text:p>2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4]+1" office:value-type="float" office:value="294" calcext:value-type="float">
            <text:p>2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5]+1" office:value-type="float" office:value="295" calcext:value-type="float">
            <text:p>2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6]+1" office:value-type="float" office:value="296" calcext:value-type="float">
            <text:p>2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7]+1" office:value-type="float" office:value="297" calcext:value-type="float">
            <text:p>2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8]+1" office:value-type="float" office:value="298" calcext:value-type="float">
            <text:p>2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9]+1" office:value-type="float" office:value="299" calcext:value-type="float">
            <text:p>2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0]+1" office:value-type="float" office:value="300" calcext:value-type="float">
            <text:p>3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1]+1" office:value-type="float" office:value="301" calcext:value-type="float">
            <text:p>3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2]+1" office:value-type="float" office:value="302" calcext:value-type="float">
            <text:p>3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3]+1" office:value-type="float" office:value="303" calcext:value-type="float">
            <text:p>3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4]+1" office:value-type="float" office:value="304" calcext:value-type="float">
            <text:p>3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5]+1" office:value-type="float" office:value="305" calcext:value-type="float">
            <text:p>3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6]+1" office:value-type="float" office:value="306" calcext:value-type="float">
            <text:p>3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7]+1" office:value-type="float" office:value="307" calcext:value-type="float">
            <text:p>3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8]+1" office:value-type="float" office:value="308" calcext:value-type="float">
            <text:p>3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9]+1" office:value-type="float" office:value="309" calcext:value-type="float">
            <text:p>3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0]+1" office:value-type="float" office:value="310" calcext:value-type="float">
            <text:p>3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1]+1" office:value-type="float" office:value="311" calcext:value-type="float">
            <text:p>3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2]+1" office:value-type="float" office:value="312" calcext:value-type="float">
            <text:p>3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3]+1" office:value-type="float" office:value="313" calcext:value-type="float">
            <text:p>3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4]+1" office:value-type="float" office:value="314" calcext:value-type="float">
            <text:p>3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5]+1" office:value-type="float" office:value="315" calcext:value-type="float">
            <text:p>3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6]+1" office:value-type="float" office:value="316" calcext:value-type="float">
            <text:p>3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7]+1" office:value-type="float" office:value="317" calcext:value-type="float">
            <text:p>3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8]+1" office:value-type="float" office:value="318" calcext:value-type="float">
            <text:p>3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9]+1" office:value-type="float" office:value="319" calcext:value-type="float">
            <text:p>3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0]+1" office:value-type="float" office:value="320" calcext:value-type="float">
            <text:p>3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1]+1" office:value-type="float" office:value="321" calcext:value-type="float">
            <text:p>3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2]+1" office:value-type="float" office:value="322" calcext:value-type="float">
            <text:p>3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3]+1" office:value-type="float" office:value="323" calcext:value-type="float">
            <text:p>3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4]+1" office:value-type="float" office:value="324" calcext:value-type="float">
            <text:p>3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5]+1" office:value-type="float" office:value="325" calcext:value-type="float">
            <text:p>3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6]+1" office:value-type="float" office:value="326" calcext:value-type="float">
            <text:p>3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7]+1" office:value-type="float" office:value="327" calcext:value-type="float">
            <text:p>3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8]+1" office:value-type="float" office:value="328" calcext:value-type="float">
            <text:p>3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9]+1" office:value-type="float" office:value="329" calcext:value-type="float">
            <text:p>3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0]+1" office:value-type="float" office:value="330" calcext:value-type="float">
            <text:p>3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1]+1" office:value-type="float" office:value="331" calcext:value-type="float">
            <text:p>3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2]+1" office:value-type="float" office:value="332" calcext:value-type="float">
            <text:p>3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3]+1" office:value-type="float" office:value="333" calcext:value-type="float">
            <text:p>3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4]+1" office:value-type="float" office:value="334" calcext:value-type="float">
            <text:p>3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5]+1" office:value-type="float" office:value="335" calcext:value-type="float">
            <text:p>3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6]+1" office:value-type="float" office:value="336" calcext:value-type="float">
            <text:p>3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7]+1" office:value-type="float" office:value="337" calcext:value-type="float">
            <text:p>3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8]+1" office:value-type="float" office:value="338" calcext:value-type="float">
            <text:p>3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9]+1" office:value-type="float" office:value="339" calcext:value-type="float">
            <text:p>3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0]+1" office:value-type="float" office:value="340" calcext:value-type="float">
            <text:p>3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1]+1" office:value-type="float" office:value="341" calcext:value-type="float">
            <text:p>3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2]+1" office:value-type="float" office:value="342" calcext:value-type="float">
            <text:p>3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3]+1" office:value-type="float" office:value="343" calcext:value-type="float">
            <text:p>3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4]+1" office:value-type="float" office:value="344" calcext:value-type="float">
            <text:p>3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5]+1" office:value-type="float" office:value="345" calcext:value-type="float">
            <text:p>3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6]+1" office:value-type="float" office:value="346" calcext:value-type="float">
            <text:p>3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7]+1" office:value-type="float" office:value="347" calcext:value-type="float">
            <text:p>3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8]+1" office:value-type="float" office:value="348" calcext:value-type="float">
            <text:p>3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9]+1" office:value-type="float" office:value="349" calcext:value-type="float">
            <text:p>3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0]+1" office:value-type="float" office:value="350" calcext:value-type="float">
            <text:p>3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1]+1" office:value-type="float" office:value="351" calcext:value-type="float">
            <text:p>3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2]+1" office:value-type="float" office:value="352" calcext:value-type="float">
            <text:p>3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3]+1" office:value-type="float" office:value="353" calcext:value-type="float">
            <text:p>3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4]+1" office:value-type="float" office:value="354" calcext:value-type="float">
            <text:p>3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5]+1" office:value-type="float" office:value="355" calcext:value-type="float">
            <text:p>3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6]+1" office:value-type="float" office:value="356" calcext:value-type="float">
            <text:p>3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7]+1" office:value-type="float" office:value="357" calcext:value-type="float">
            <text:p>3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8]+1" office:value-type="float" office:value="358" calcext:value-type="float">
            <text:p>3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9]+1" office:value-type="float" office:value="359" calcext:value-type="float">
            <text:p>3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0]+1" office:value-type="float" office:value="360" calcext:value-type="float">
            <text:p>3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1]+1" office:value-type="float" office:value="361" calcext:value-type="float">
            <text:p>3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2]+1" office:value-type="float" office:value="362" calcext:value-type="float">
            <text:p>3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3]+1" office:value-type="float" office:value="363" calcext:value-type="float">
            <text:p>3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4]+1" office:value-type="float" office:value="364" calcext:value-type="float">
            <text:p>3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5]+1" office:value-type="float" office:value="365" calcext:value-type="float">
            <text:p>3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6]+1" office:value-type="float" office:value="366" calcext:value-type="float">
            <text:p>3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7]+1" office:value-type="float" office:value="367" calcext:value-type="float">
            <text:p>3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8]+1" office:value-type="float" office:value="368" calcext:value-type="float">
            <text:p>3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9]+1" office:value-type="float" office:value="369" calcext:value-type="float">
            <text:p>3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0]+1" office:value-type="float" office:value="370" calcext:value-type="float">
            <text:p>3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1]+1" office:value-type="float" office:value="371" calcext:value-type="float">
            <text:p>3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2]+1" office:value-type="float" office:value="372" calcext:value-type="float">
            <text:p>3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3]+1" office:value-type="float" office:value="373" calcext:value-type="float">
            <text:p>3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4]+1" office:value-type="float" office:value="374" calcext:value-type="float">
            <text:p>3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5]+1" office:value-type="float" office:value="375" calcext:value-type="float">
            <text:p>3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6]+1" office:value-type="float" office:value="376" calcext:value-type="float">
            <text:p>3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7]+1" office:value-type="float" office:value="377" calcext:value-type="float">
            <text:p>3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8]+1" office:value-type="float" office:value="378" calcext:value-type="float">
            <text:p>3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9]+1" office:value-type="float" office:value="379" calcext:value-type="float">
            <text:p>3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0]+1" office:value-type="float" office:value="380" calcext:value-type="float">
            <text:p>3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1]+1" office:value-type="float" office:value="381" calcext:value-type="float">
            <text:p>3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2]+1" office:value-type="float" office:value="382" calcext:value-type="float">
            <text:p>3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3]+1" office:value-type="float" office:value="383" calcext:value-type="float">
            <text:p>3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4]+1" office:value-type="float" office:value="384" calcext:value-type="float">
            <text:p>3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5]+1" office:value-type="float" office:value="385" calcext:value-type="float">
            <text:p>3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6]+1" office:value-type="float" office:value="386" calcext:value-type="float">
            <text:p>3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7]+1" office:value-type="float" office:value="387" calcext:value-type="float">
            <text:p>3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8]+1" office:value-type="float" office:value="388" calcext:value-type="float">
            <text:p>3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9]+1" office:value-type="float" office:value="389" calcext:value-type="float">
            <text:p>3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0]+1" office:value-type="float" office:value="390" calcext:value-type="float">
            <text:p>3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1]+1" office:value-type="float" office:value="391" calcext:value-type="float">
            <text:p>3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2]+1" office:value-type="float" office:value="392" calcext:value-type="float">
            <text:p>3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3]+1" office:value-type="float" office:value="393" calcext:value-type="float">
            <text:p>3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4]+1" office:value-type="float" office:value="394" calcext:value-type="float">
            <text:p>3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5]+1" office:value-type="float" office:value="395" calcext:value-type="float">
            <text:p>3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6]+1" office:value-type="float" office:value="396" calcext:value-type="float">
            <text:p>3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7]+1" office:value-type="float" office:value="397" calcext:value-type="float">
            <text:p>3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8]+1" office:value-type="float" office:value="398" calcext:value-type="float">
            <text:p>3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9]+1" office:value-type="float" office:value="399" calcext:value-type="float">
            <text:p>3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0]+1" office:value-type="float" office:value="400" calcext:value-type="float">
            <text:p>4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1]+1" office:value-type="float" office:value="401" calcext:value-type="float">
            <text:p>4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2]+1" office:value-type="float" office:value="402" calcext:value-type="float">
            <text:p>4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3]+1" office:value-type="float" office:value="403" calcext:value-type="float">
            <text:p>4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4]+1" office:value-type="float" office:value="404" calcext:value-type="float">
            <text:p>4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5]+1" office:value-type="float" office:value="405" calcext:value-type="float">
            <text:p>4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6]+1" office:value-type="float" office:value="406" calcext:value-type="float">
            <text:p>4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7]+1" office:value-type="float" office:value="407" calcext:value-type="float">
            <text:p>4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8]+1" office:value-type="float" office:value="408" calcext:value-type="float">
            <text:p>4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9]+1" office:value-type="float" office:value="409" calcext:value-type="float">
            <text:p>4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0]+1" office:value-type="float" office:value="410" calcext:value-type="float">
            <text:p>4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1]+1" office:value-type="float" office:value="411" calcext:value-type="float">
            <text:p>4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2]+1" office:value-type="float" office:value="412" calcext:value-type="float">
            <text:p>4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3]+1" office:value-type="float" office:value="413" calcext:value-type="float">
            <text:p>4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4]+1" office:value-type="float" office:value="414" calcext:value-type="float">
            <text:p>4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5]+1" office:value-type="float" office:value="415" calcext:value-type="float">
            <text:p>4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6]+1" office:value-type="float" office:value="416" calcext:value-type="float">
            <text:p>4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7]+1" office:value-type="float" office:value="417" calcext:value-type="float">
            <text:p>4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8]+1" office:value-type="float" office:value="418" calcext:value-type="float">
            <text:p>4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9]+1" office:value-type="float" office:value="419" calcext:value-type="float">
            <text:p>4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0]+1" office:value-type="float" office:value="420" calcext:value-type="float">
            <text:p>4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1]+1" office:value-type="float" office:value="421" calcext:value-type="float">
            <text:p>4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2]+1" office:value-type="float" office:value="422" calcext:value-type="float">
            <text:p>4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3]+1" office:value-type="float" office:value="423" calcext:value-type="float">
            <text:p>4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4]+1" office:value-type="float" office:value="424" calcext:value-type="float">
            <text:p>4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5]+1" office:value-type="float" office:value="425" calcext:value-type="float">
            <text:p>4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6]+1" office:value-type="float" office:value="426" calcext:value-type="float">
            <text:p>4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7]+1" office:value-type="float" office:value="427" calcext:value-type="float">
            <text:p>4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8]+1" office:value-type="float" office:value="428" calcext:value-type="float">
            <text:p>4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9]+1" office:value-type="float" office:value="429" calcext:value-type="float">
            <text:p>4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0]+1" office:value-type="float" office:value="430" calcext:value-type="float">
            <text:p>4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1]+1" office:value-type="float" office:value="431" calcext:value-type="float">
            <text:p>4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2]+1" office:value-type="float" office:value="432" calcext:value-type="float">
            <text:p>4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3]+1" office:value-type="float" office:value="433" calcext:value-type="float">
            <text:p>4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4]+1" office:value-type="float" office:value="434" calcext:value-type="float">
            <text:p>4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5]+1" office:value-type="float" office:value="435" calcext:value-type="float">
            <text:p>4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6]+1" office:value-type="float" office:value="436" calcext:value-type="float">
            <text:p>4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7]+1" office:value-type="float" office:value="437" calcext:value-type="float">
            <text:p>4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8]+1" office:value-type="float" office:value="438" calcext:value-type="float">
            <text:p>4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9]+1" office:value-type="float" office:value="439" calcext:value-type="float">
            <text:p>4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0]+1" office:value-type="float" office:value="440" calcext:value-type="float">
            <text:p>4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1]+1" office:value-type="float" office:value="441" calcext:value-type="float">
            <text:p>4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2]+1" office:value-type="float" office:value="442" calcext:value-type="float">
            <text:p>4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3]+1" office:value-type="float" office:value="443" calcext:value-type="float">
            <text:p>4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4]+1" office:value-type="float" office:value="444" calcext:value-type="float">
            <text:p>4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5]+1" office:value-type="float" office:value="445" calcext:value-type="float">
            <text:p>4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6]+1" office:value-type="float" office:value="446" calcext:value-type="float">
            <text:p>4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7]+1" office:value-type="float" office:value="447" calcext:value-type="float">
            <text:p>4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8]+1" office:value-type="float" office:value="448" calcext:value-type="float">
            <text:p>4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9]+1" office:value-type="float" office:value="449" calcext:value-type="float">
            <text:p>4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0]+1" office:value-type="float" office:value="450" calcext:value-type="float">
            <text:p>4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1]+1" office:value-type="float" office:value="451" calcext:value-type="float">
            <text:p>4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2]+1" office:value-type="float" office:value="452" calcext:value-type="float">
            <text:p>4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3]+1" office:value-type="float" office:value="453" calcext:value-type="float">
            <text:p>4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4]+1" office:value-type="float" office:value="454" calcext:value-type="float">
            <text:p>4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5]+1" office:value-type="float" office:value="455" calcext:value-type="float">
            <text:p>4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6]+1" office:value-type="float" office:value="456" calcext:value-type="float">
            <text:p>4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7]+1" office:value-type="float" office:value="457" calcext:value-type="float">
            <text:p>4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8]+1" office:value-type="float" office:value="458" calcext:value-type="float">
            <text:p>4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9]+1" office:value-type="float" office:value="459" calcext:value-type="float">
            <text:p>4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0]+1" office:value-type="float" office:value="460" calcext:value-type="float">
            <text:p>4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1]+1" office:value-type="float" office:value="461" calcext:value-type="float">
            <text:p>4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2]+1" office:value-type="float" office:value="462" calcext:value-type="float">
            <text:p>4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3]+1" office:value-type="float" office:value="463" calcext:value-type="float">
            <text:p>4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4]+1" office:value-type="float" office:value="464" calcext:value-type="float">
            <text:p>4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5]+1" office:value-type="float" office:value="465" calcext:value-type="float">
            <text:p>4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6]+1" office:value-type="float" office:value="466" calcext:value-type="float">
            <text:p>4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7]+1" office:value-type="float" office:value="467" calcext:value-type="float">
            <text:p>4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8]+1" office:value-type="float" office:value="468" calcext:value-type="float">
            <text:p>4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9]+1" office:value-type="float" office:value="469" calcext:value-type="float">
            <text:p>4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0]+1" office:value-type="float" office:value="470" calcext:value-type="float">
            <text:p>4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1]+1" office:value-type="float" office:value="471" calcext:value-type="float">
            <text:p>4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2]+1" office:value-type="float" office:value="472" calcext:value-type="float">
            <text:p>4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3]+1" office:value-type="float" office:value="473" calcext:value-type="float">
            <text:p>4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4]+1" office:value-type="float" office:value="474" calcext:value-type="float">
            <text:p>4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5]+1" office:value-type="float" office:value="475" calcext:value-type="float">
            <text:p>4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6]+1" office:value-type="float" office:value="476" calcext:value-type="float">
            <text:p>4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7]+1" office:value-type="float" office:value="477" calcext:value-type="float">
            <text:p>4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8]+1" office:value-type="float" office:value="478" calcext:value-type="float">
            <text:p>4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9]+1" office:value-type="float" office:value="479" calcext:value-type="float">
            <text:p>4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0]+1" office:value-type="float" office:value="480" calcext:value-type="float">
            <text:p>4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1]+1" office:value-type="float" office:value="481" calcext:value-type="float">
            <text:p>4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2]+1" office:value-type="float" office:value="482" calcext:value-type="float">
            <text:p>4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3]+1" office:value-type="float" office:value="483" calcext:value-type="float">
            <text:p>4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4]+1" office:value-type="float" office:value="484" calcext:value-type="float">
            <text:p>4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5]+1" office:value-type="float" office:value="485" calcext:value-type="float">
            <text:p>4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6]+1" office:value-type="float" office:value="486" calcext:value-type="float">
            <text:p>4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7]+1" office:value-type="float" office:value="487" calcext:value-type="float">
            <text:p>4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8]+1" office:value-type="float" office:value="488" calcext:value-type="float">
            <text:p>4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9]+1" office:value-type="float" office:value="489" calcext:value-type="float">
            <text:p>4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0]+1" office:value-type="float" office:value="490" calcext:value-type="float">
            <text:p>4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1]+1" office:value-type="float" office:value="491" calcext:value-type="float">
            <text:p>4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2]+1" office:value-type="float" office:value="492" calcext:value-type="float">
            <text:p>4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3]+1" office:value-type="float" office:value="493" calcext:value-type="float">
            <text:p>4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4]+1" office:value-type="float" office:value="494" calcext:value-type="float">
            <text:p>4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5]+1" office:value-type="float" office:value="495" calcext:value-type="float">
            <text:p>4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6]+1" office:value-type="float" office:value="496" calcext:value-type="float">
            <text:p>4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7]+1" office:value-type="float" office:value="497" calcext:value-type="float">
            <text:p>4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8]+1" office:value-type="float" office:value="498" calcext:value-type="float">
            <text:p>4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9]+1" office:value-type="float" office:value="499" calcext:value-type="float">
            <text:p>4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0]+1" office:value-type="float" office:value="500" calcext:value-type="float">
            <text:p>5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1]+1" office:value-type="float" office:value="501" calcext:value-type="float">
            <text:p>5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2]+1" office:value-type="float" office:value="502" calcext:value-type="float">
            <text:p>5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3]+1" office:value-type="float" office:value="503" calcext:value-type="float">
            <text:p>5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4]+1" office:value-type="float" office:value="504" calcext:value-type="float">
            <text:p>5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5]+1" office:value-type="float" office:value="505" calcext:value-type="float">
            <text:p>5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6]+1" office:value-type="float" office:value="506" calcext:value-type="float">
            <text:p>5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7]+1" office:value-type="float" office:value="507" calcext:value-type="float">
            <text:p>5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8]+1" office:value-type="float" office:value="508" calcext:value-type="float">
            <text:p>5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9]+1" office:value-type="float" office:value="509" calcext:value-type="float">
            <text:p>5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0]+1" office:value-type="float" office:value="510" calcext:value-type="float">
            <text:p>5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1]+1" office:value-type="float" office:value="511" calcext:value-type="float">
            <text:p>5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2]+1" office:value-type="float" office:value="512" calcext:value-type="float">
            <text:p>5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3]+1" office:value-type="float" office:value="513" calcext:value-type="float">
            <text:p>5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4]+1" office:value-type="float" office:value="514" calcext:value-type="float">
            <text:p>5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5]+1" office:value-type="float" office:value="515" calcext:value-type="float">
            <text:p>5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6]+1" office:value-type="float" office:value="516" calcext:value-type="float">
            <text:p>5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7]+1" office:value-type="float" office:value="517" calcext:value-type="float">
            <text:p>5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8]+1" office:value-type="float" office:value="518" calcext:value-type="float">
            <text:p>5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9]+1" office:value-type="float" office:value="519" calcext:value-type="float">
            <text:p>5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0]+1" office:value-type="float" office:value="520" calcext:value-type="float">
            <text:p>5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1]+1" office:value-type="float" office:value="521" calcext:value-type="float">
            <text:p>5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2]+1" office:value-type="float" office:value="522" calcext:value-type="float">
            <text:p>5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3]+1" office:value-type="float" office:value="523" calcext:value-type="float">
            <text:p>5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4]+1" office:value-type="float" office:value="524" calcext:value-type="float">
            <text:p>5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5]+1" office:value-type="float" office:value="525" calcext:value-type="float">
            <text:p>5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6]+1" office:value-type="float" office:value="526" calcext:value-type="float">
            <text:p>5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7]+1" office:value-type="float" office:value="527" calcext:value-type="float">
            <text:p>5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8]+1" office:value-type="float" office:value="528" calcext:value-type="float">
            <text:p>5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9]+1" office:value-type="float" office:value="529" calcext:value-type="float">
            <text:p>5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0]+1" office:value-type="float" office:value="530" calcext:value-type="float">
            <text:p>5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1]+1" office:value-type="float" office:value="531" calcext:value-type="float">
            <text:p>5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2]+1" office:value-type="float" office:value="532" calcext:value-type="float">
            <text:p>5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3]+1" office:value-type="float" office:value="533" calcext:value-type="float">
            <text:p>5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4]+1" office:value-type="float" office:value="534" calcext:value-type="float">
            <text:p>5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5]+1" office:value-type="float" office:value="535" calcext:value-type="float">
            <text:p>5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6]+1" office:value-type="float" office:value="536" calcext:value-type="float">
            <text:p>5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7]+1" office:value-type="float" office:value="537" calcext:value-type="float">
            <text:p>5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8]+1" office:value-type="float" office:value="538" calcext:value-type="float">
            <text:p>5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9]+1" office:value-type="float" office:value="539" calcext:value-type="float">
            <text:p>5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0]+1" office:value-type="float" office:value="540" calcext:value-type="float">
            <text:p>5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1]+1" office:value-type="float" office:value="541" calcext:value-type="float">
            <text:p>5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2]+1" office:value-type="float" office:value="542" calcext:value-type="float">
            <text:p>5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3]+1" office:value-type="float" office:value="543" calcext:value-type="float">
            <text:p>5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4]+1" office:value-type="float" office:value="544" calcext:value-type="float">
            <text:p>5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5]+1" office:value-type="float" office:value="545" calcext:value-type="float">
            <text:p>5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6]+1" office:value-type="float" office:value="546" calcext:value-type="float">
            <text:p>5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7]+1" office:value-type="float" office:value="547" calcext:value-type="float">
            <text:p>5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8]+1" office:value-type="float" office:value="548" calcext:value-type="float">
            <text:p>5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9]+1" office:value-type="float" office:value="549" calcext:value-type="float">
            <text:p>5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0]+1" office:value-type="float" office:value="550" calcext:value-type="float">
            <text:p>5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1]+1" office:value-type="float" office:value="551" calcext:value-type="float">
            <text:p>5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2]+1" office:value-type="float" office:value="552" calcext:value-type="float">
            <text:p>5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3]+1" office:value-type="float" office:value="553" calcext:value-type="float">
            <text:p>5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4]+1" office:value-type="float" office:value="554" calcext:value-type="float">
            <text:p>5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5]+1" office:value-type="float" office:value="555" calcext:value-type="float">
            <text:p>5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6]+1" office:value-type="float" office:value="556" calcext:value-type="float">
            <text:p>5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7]+1" office:value-type="float" office:value="557" calcext:value-type="float">
            <text:p>5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8]+1" office:value-type="float" office:value="558" calcext:value-type="float">
            <text:p>5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9]+1" office:value-type="float" office:value="559" calcext:value-type="float">
            <text:p>5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0]+1" office:value-type="float" office:value="560" calcext:value-type="float">
            <text:p>5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1]+1" office:value-type="float" office:value="561" calcext:value-type="float">
            <text:p>5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2]+1" office:value-type="float" office:value="562" calcext:value-type="float">
            <text:p>5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3]+1" office:value-type="float" office:value="563" calcext:value-type="float">
            <text:p>5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4]+1" office:value-type="float" office:value="564" calcext:value-type="float">
            <text:p>5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5]+1" office:value-type="float" office:value="565" calcext:value-type="float">
            <text:p>5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6]+1" office:value-type="float" office:value="566" calcext:value-type="float">
            <text:p>5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7]+1" office:value-type="float" office:value="567" calcext:value-type="float">
            <text:p>5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8]+1" office:value-type="float" office:value="568" calcext:value-type="float">
            <text:p>5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9]+1" office:value-type="float" office:value="569" calcext:value-type="float">
            <text:p>5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0]+1" office:value-type="float" office:value="570" calcext:value-type="float">
            <text:p>5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1]+1" office:value-type="float" office:value="571" calcext:value-type="float">
            <text:p>5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2]+1" office:value-type="float" office:value="572" calcext:value-type="float">
            <text:p>5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3]+1" office:value-type="float" office:value="573" calcext:value-type="float">
            <text:p>5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4]+1" office:value-type="float" office:value="574" calcext:value-type="float">
            <text:p>5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5]+1" office:value-type="float" office:value="575" calcext:value-type="float">
            <text:p>5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6]+1" office:value-type="float" office:value="576" calcext:value-type="float">
            <text:p>5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7]+1" office:value-type="float" office:value="577" calcext:value-type="float">
            <text:p>5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8]+1" office:value-type="float" office:value="578" calcext:value-type="float">
            <text:p>5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9]+1" office:value-type="float" office:value="579" calcext:value-type="float">
            <text:p>5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0]+1" office:value-type="float" office:value="580" calcext:value-type="float">
            <text:p>5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1]+1" office:value-type="float" office:value="581" calcext:value-type="float">
            <text:p>5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2]+1" office:value-type="float" office:value="582" calcext:value-type="float">
            <text:p>5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3]+1" office:value-type="float" office:value="583" calcext:value-type="float">
            <text:p>5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4]+1" office:value-type="float" office:value="584" calcext:value-type="float">
            <text:p>5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5]+1" office:value-type="float" office:value="585" calcext:value-type="float">
            <text:p>5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6]+1" office:value-type="float" office:value="586" calcext:value-type="float">
            <text:p>5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7]+1" office:value-type="float" office:value="587" calcext:value-type="float">
            <text:p>5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8]+1" office:value-type="float" office:value="588" calcext:value-type="float">
            <text:p>5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9]+1" office:value-type="float" office:value="589" calcext:value-type="float">
            <text:p>5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0]+1" office:value-type="float" office:value="590" calcext:value-type="float">
            <text:p>5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1]+1" office:value-type="float" office:value="591" calcext:value-type="float">
            <text:p>5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2]+1" office:value-type="float" office:value="592" calcext:value-type="float">
            <text:p>5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3]+1" office:value-type="float" office:value="593" calcext:value-type="float">
            <text:p>5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4]+1" office:value-type="float" office:value="594" calcext:value-type="float">
            <text:p>5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5]+1" office:value-type="float" office:value="595" calcext:value-type="float">
            <text:p>5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6]+1" office:value-type="float" office:value="596" calcext:value-type="float">
            <text:p>5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7]+1" office:value-type="float" office:value="597" calcext:value-type="float">
            <text:p>5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8]+1" office:value-type="float" office:value="598" calcext:value-type="float">
            <text:p>5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9]+1" office:value-type="float" office:value="599" calcext:value-type="float">
            <text:p>5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0]+1" office:value-type="float" office:value="600" calcext:value-type="float">
            <text:p>6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1]+1" office:value-type="float" office:value="601" calcext:value-type="float">
            <text:p>6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2]+1" office:value-type="float" office:value="602" calcext:value-type="float">
            <text:p>6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3]+1" office:value-type="float" office:value="603" calcext:value-type="float">
            <text:p>6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4]+1" office:value-type="float" office:value="604" calcext:value-type="float">
            <text:p>6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5]+1" office:value-type="float" office:value="605" calcext:value-type="float">
            <text:p>6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6]+1" office:value-type="float" office:value="606" calcext:value-type="float">
            <text:p>6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7]+1" office:value-type="float" office:value="607" calcext:value-type="float">
            <text:p>6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8]+1" office:value-type="float" office:value="608" calcext:value-type="float">
            <text:p>6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9]+1" office:value-type="float" office:value="609" calcext:value-type="float">
            <text:p>6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0]+1" office:value-type="float" office:value="610" calcext:value-type="float">
            <text:p>6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1]+1" office:value-type="float" office:value="611" calcext:value-type="float">
            <text:p>6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2]+1" office:value-type="float" office:value="612" calcext:value-type="float">
            <text:p>6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3]+1" office:value-type="float" office:value="613" calcext:value-type="float">
            <text:p>6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4]+1" office:value-type="float" office:value="614" calcext:value-type="float">
            <text:p>6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5]+1" office:value-type="float" office:value="615" calcext:value-type="float">
            <text:p>6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6]+1" office:value-type="float" office:value="616" calcext:value-type="float">
            <text:p>6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7]+1" office:value-type="float" office:value="617" calcext:value-type="float">
            <text:p>6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8]+1" office:value-type="float" office:value="618" calcext:value-type="float">
            <text:p>6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9]+1" office:value-type="float" office:value="619" calcext:value-type="float">
            <text:p>6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0]+1" office:value-type="float" office:value="620" calcext:value-type="float">
            <text:p>6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1]+1" office:value-type="float" office:value="621" calcext:value-type="float">
            <text:p>6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2]+1" office:value-type="float" office:value="622" calcext:value-type="float">
            <text:p>6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3]+1" office:value-type="float" office:value="623" calcext:value-type="float">
            <text:p>6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4]+1" office:value-type="float" office:value="624" calcext:value-type="float">
            <text:p>6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5]+1" office:value-type="float" office:value="625" calcext:value-type="float">
            <text:p>6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6]+1" office:value-type="float" office:value="626" calcext:value-type="float">
            <text:p>6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7]+1" office:value-type="float" office:value="627" calcext:value-type="float">
            <text:p>6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8]+1" office:value-type="float" office:value="628" calcext:value-type="float">
            <text:p>6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9]+1" office:value-type="float" office:value="629" calcext:value-type="float">
            <text:p>6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0]+1" office:value-type="float" office:value="630" calcext:value-type="float">
            <text:p>6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1]+1" office:value-type="float" office:value="631" calcext:value-type="float">
            <text:p>6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2]+1" office:value-type="float" office:value="632" calcext:value-type="float">
            <text:p>6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3]+1" office:value-type="float" office:value="633" calcext:value-type="float">
            <text:p>6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4]+1" office:value-type="float" office:value="634" calcext:value-type="float">
            <text:p>6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5]+1" office:value-type="float" office:value="635" calcext:value-type="float">
            <text:p>6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6]+1" office:value-type="float" office:value="636" calcext:value-type="float">
            <text:p>6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7]+1" office:value-type="float" office:value="637" calcext:value-type="float">
            <text:p>6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8]+1" office:value-type="float" office:value="638" calcext:value-type="float">
            <text:p>6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9]+1" office:value-type="float" office:value="639" calcext:value-type="float">
            <text:p>6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0]+1" office:value-type="float" office:value="640" calcext:value-type="float">
            <text:p>6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1]+1" office:value-type="float" office:value="641" calcext:value-type="float">
            <text:p>6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2]+1" office:value-type="float" office:value="642" calcext:value-type="float">
            <text:p>6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3]+1" office:value-type="float" office:value="643" calcext:value-type="float">
            <text:p>6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4]+1" office:value-type="float" office:value="644" calcext:value-type="float">
            <text:p>6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5]+1" office:value-type="float" office:value="645" calcext:value-type="float">
            <text:p>6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6]+1" office:value-type="float" office:value="646" calcext:value-type="float">
            <text:p>6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7]+1" office:value-type="float" office:value="647" calcext:value-type="float">
            <text:p>6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8]+1" office:value-type="float" office:value="648" calcext:value-type="float">
            <text:p>6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9]+1" office:value-type="float" office:value="649" calcext:value-type="float">
            <text:p>6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0]+1" office:value-type="float" office:value="650" calcext:value-type="float">
            <text:p>6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1]+1" office:value-type="float" office:value="651" calcext:value-type="float">
            <text:p>6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2]+1" office:value-type="float" office:value="652" calcext:value-type="float">
            <text:p>6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3]+1" office:value-type="float" office:value="653" calcext:value-type="float">
            <text:p>6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4]+1" office:value-type="float" office:value="654" calcext:value-type="float">
            <text:p>6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5]+1" office:value-type="float" office:value="655" calcext:value-type="float">
            <text:p>6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6]+1" office:value-type="float" office:value="656" calcext:value-type="float">
            <text:p>6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7]+1" office:value-type="float" office:value="657" calcext:value-type="float">
            <text:p>6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8]+1" office:value-type="float" office:value="658" calcext:value-type="float">
            <text:p>6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9]+1" office:value-type="float" office:value="659" calcext:value-type="float">
            <text:p>6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0]+1" office:value-type="float" office:value="660" calcext:value-type="float">
            <text:p>6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1]+1" office:value-type="float" office:value="661" calcext:value-type="float">
            <text:p>6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2]+1" office:value-type="float" office:value="662" calcext:value-type="float">
            <text:p>6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3]+1" office:value-type="float" office:value="663" calcext:value-type="float">
            <text:p>6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4]+1" office:value-type="float" office:value="664" calcext:value-type="float">
            <text:p>6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5]+1" office:value-type="float" office:value="665" calcext:value-type="float">
            <text:p>6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6]+1" office:value-type="float" office:value="666" calcext:value-type="float">
            <text:p>6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7]+1" office:value-type="float" office:value="667" calcext:value-type="float">
            <text:p>6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8]+1" office:value-type="float" office:value="668" calcext:value-type="float">
            <text:p>6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9]+1" office:value-type="float" office:value="669" calcext:value-type="float">
            <text:p>6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0]+1" office:value-type="float" office:value="670" calcext:value-type="float">
            <text:p>6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1]+1" office:value-type="float" office:value="671" calcext:value-type="float">
            <text:p>6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2]+1" office:value-type="float" office:value="672" calcext:value-type="float">
            <text:p>6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3]+1" office:value-type="float" office:value="673" calcext:value-type="float">
            <text:p>6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4]+1" office:value-type="float" office:value="674" calcext:value-type="float">
            <text:p>6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5]+1" office:value-type="float" office:value="675" calcext:value-type="float">
            <text:p>6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6]+1" office:value-type="float" office:value="676" calcext:value-type="float">
            <text:p>6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7]+1" office:value-type="float" office:value="677" calcext:value-type="float">
            <text:p>6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8]+1" office:value-type="float" office:value="678" calcext:value-type="float">
            <text:p>6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9]+1" office:value-type="float" office:value="679" calcext:value-type="float">
            <text:p>6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0]+1" office:value-type="float" office:value="680" calcext:value-type="float">
            <text:p>6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1]+1" office:value-type="float" office:value="681" calcext:value-type="float">
            <text:p>6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2]+1" office:value-type="float" office:value="682" calcext:value-type="float">
            <text:p>6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3]+1" office:value-type="float" office:value="683" calcext:value-type="float">
            <text:p>6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4]+1" office:value-type="float" office:value="684" calcext:value-type="float">
            <text:p>6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5]+1" office:value-type="float" office:value="685" calcext:value-type="float">
            <text:p>6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6]+1" office:value-type="float" office:value="686" calcext:value-type="float">
            <text:p>6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7]+1" office:value-type="float" office:value="687" calcext:value-type="float">
            <text:p>6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8]+1" office:value-type="float" office:value="688" calcext:value-type="float">
            <text:p>6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9]+1" office:value-type="float" office:value="689" calcext:value-type="float">
            <text:p>6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0]+1" office:value-type="float" office:value="690" calcext:value-type="float">
            <text:p>6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1]+1" office:value-type="float" office:value="691" calcext:value-type="float">
            <text:p>6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2]+1" office:value-type="float" office:value="692" calcext:value-type="float">
            <text:p>6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3]+1" office:value-type="float" office:value="693" calcext:value-type="float">
            <text:p>6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4]+1" office:value-type="float" office:value="694" calcext:value-type="float">
            <text:p>6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5]+1" office:value-type="float" office:value="695" calcext:value-type="float">
            <text:p>6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6]+1" office:value-type="float" office:value="696" calcext:value-type="float">
            <text:p>6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7]+1" office:value-type="float" office:value="697" calcext:value-type="float">
            <text:p>6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8]+1" office:value-type="float" office:value="698" calcext:value-type="float">
            <text:p>6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9]+1" office:value-type="float" office:value="699" calcext:value-type="float">
            <text:p>6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0]+1" office:value-type="float" office:value="700" calcext:value-type="float">
            <text:p>7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1]+1" office:value-type="float" office:value="701" calcext:value-type="float">
            <text:p>7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2]+1" office:value-type="float" office:value="702" calcext:value-type="float">
            <text:p>7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3]+1" office:value-type="float" office:value="703" calcext:value-type="float">
            <text:p>7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4]+1" office:value-type="float" office:value="704" calcext:value-type="float">
            <text:p>7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5]+1" office:value-type="float" office:value="705" calcext:value-type="float">
            <text:p>7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6]+1" office:value-type="float" office:value="706" calcext:value-type="float">
            <text:p>7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7]+1" office:value-type="float" office:value="707" calcext:value-type="float">
            <text:p>7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8]+1" office:value-type="float" office:value="708" calcext:value-type="float">
            <text:p>7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9]+1" office:value-type="float" office:value="709" calcext:value-type="float">
            <text:p>7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0]+1" office:value-type="float" office:value="710" calcext:value-type="float">
            <text:p>7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1]+1" office:value-type="float" office:value="711" calcext:value-type="float">
            <text:p>7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2]+1" office:value-type="float" office:value="712" calcext:value-type="float">
            <text:p>7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3]+1" office:value-type="float" office:value="713" calcext:value-type="float">
            <text:p>7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4]+1" office:value-type="float" office:value="714" calcext:value-type="float">
            <text:p>7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5]+1" office:value-type="float" office:value="715" calcext:value-type="float">
            <text:p>7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6]+1" office:value-type="float" office:value="716" calcext:value-type="float">
            <text:p>7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7]+1" office:value-type="float" office:value="717" calcext:value-type="float">
            <text:p>7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8]+1" office:value-type="float" office:value="718" calcext:value-type="float">
            <text:p>7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9]+1" office:value-type="float" office:value="719" calcext:value-type="float">
            <text:p>7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0]+1" office:value-type="float" office:value="720" calcext:value-type="float">
            <text:p>7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1]+1" office:value-type="float" office:value="721" calcext:value-type="float">
            <text:p>7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2]+1" office:value-type="float" office:value="722" calcext:value-type="float">
            <text:p>7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3]+1" office:value-type="float" office:value="723" calcext:value-type="float">
            <text:p>7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4]+1" office:value-type="float" office:value="724" calcext:value-type="float">
            <text:p>7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5]+1" office:value-type="float" office:value="725" calcext:value-type="float">
            <text:p>7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6]+1" office:value-type="float" office:value="726" calcext:value-type="float">
            <text:p>7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7]+1" office:value-type="float" office:value="727" calcext:value-type="float">
            <text:p>7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8]+1" office:value-type="float" office:value="728" calcext:value-type="float">
            <text:p>7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9]+1" office:value-type="float" office:value="729" calcext:value-type="float">
            <text:p>7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0]+1" office:value-type="float" office:value="730" calcext:value-type="float">
            <text:p>7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1]+1" office:value-type="float" office:value="731" calcext:value-type="float">
            <text:p>7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2]+1" office:value-type="float" office:value="732" calcext:value-type="float">
            <text:p>7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3]+1" office:value-type="float" office:value="733" calcext:value-type="float">
            <text:p>7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4]+1" office:value-type="float" office:value="734" calcext:value-type="float">
            <text:p>7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5]+1" office:value-type="float" office:value="735" calcext:value-type="float">
            <text:p>7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6]+1" office:value-type="float" office:value="736" calcext:value-type="float">
            <text:p>7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7]+1" office:value-type="float" office:value="737" calcext:value-type="float">
            <text:p>7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8]+1" office:value-type="float" office:value="738" calcext:value-type="float">
            <text:p>7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9]+1" office:value-type="float" office:value="739" calcext:value-type="float">
            <text:p>7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0]+1" office:value-type="float" office:value="740" calcext:value-type="float">
            <text:p>7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1]+1" office:value-type="float" office:value="741" calcext:value-type="float">
            <text:p>7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2]+1" office:value-type="float" office:value="742" calcext:value-type="float">
            <text:p>7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3]+1" office:value-type="float" office:value="743" calcext:value-type="float">
            <text:p>7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4]+1" office:value-type="float" office:value="744" calcext:value-type="float">
            <text:p>7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5]+1" office:value-type="float" office:value="745" calcext:value-type="float">
            <text:p>7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6]+1" office:value-type="float" office:value="746" calcext:value-type="float">
            <text:p>7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7]+1" office:value-type="float" office:value="747" calcext:value-type="float">
            <text:p>7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8]+1" office:value-type="float" office:value="748" calcext:value-type="float">
            <text:p>7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9]+1" office:value-type="float" office:value="749" calcext:value-type="float">
            <text:p>7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0]+1" office:value-type="float" office:value="750" calcext:value-type="float">
            <text:p>7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1]+1" office:value-type="float" office:value="751" calcext:value-type="float">
            <text:p>7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2]+1" office:value-type="float" office:value="752" calcext:value-type="float">
            <text:p>7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3]+1" office:value-type="float" office:value="753" calcext:value-type="float">
            <text:p>7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4]+1" office:value-type="float" office:value="754" calcext:value-type="float">
            <text:p>7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5]+1" office:value-type="float" office:value="755" calcext:value-type="float">
            <text:p>7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6]+1" office:value-type="float" office:value="756" calcext:value-type="float">
            <text:p>7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7]+1" office:value-type="float" office:value="757" calcext:value-type="float">
            <text:p>7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8]+1" office:value-type="float" office:value="758" calcext:value-type="float">
            <text:p>7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9]+1" office:value-type="float" office:value="759" calcext:value-type="float">
            <text:p>7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0]+1" office:value-type="float" office:value="760" calcext:value-type="float">
            <text:p>7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1]+1" office:value-type="float" office:value="761" calcext:value-type="float">
            <text:p>7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2]+1" office:value-type="float" office:value="762" calcext:value-type="float">
            <text:p>7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3]+1" office:value-type="float" office:value="763" calcext:value-type="float">
            <text:p>7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4]+1" office:value-type="float" office:value="764" calcext:value-type="float">
            <text:p>7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5]+1" office:value-type="float" office:value="765" calcext:value-type="float">
            <text:p>7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6]+1" office:value-type="float" office:value="766" calcext:value-type="float">
            <text:p>7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7]+1" office:value-type="float" office:value="767" calcext:value-type="float">
            <text:p>7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8]+1" office:value-type="float" office:value="768" calcext:value-type="float">
            <text:p>7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9]+1" office:value-type="float" office:value="769" calcext:value-type="float">
            <text:p>7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0]+1" office:value-type="float" office:value="770" calcext:value-type="float">
            <text:p>7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1]+1" office:value-type="float" office:value="771" calcext:value-type="float">
            <text:p>7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2]+1" office:value-type="float" office:value="772" calcext:value-type="float">
            <text:p>7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3]+1" office:value-type="float" office:value="773" calcext:value-type="float">
            <text:p>7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4]+1" office:value-type="float" office:value="774" calcext:value-type="float">
            <text:p>7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5]+1" office:value-type="float" office:value="775" calcext:value-type="float">
            <text:p>7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6]+1" office:value-type="float" office:value="776" calcext:value-type="float">
            <text:p>7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7]+1" office:value-type="float" office:value="777" calcext:value-type="float">
            <text:p>7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8]+1" office:value-type="float" office:value="778" calcext:value-type="float">
            <text:p>7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9]+1" office:value-type="float" office:value="779" calcext:value-type="float">
            <text:p>7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0]+1" office:value-type="float" office:value="780" calcext:value-type="float">
            <text:p>7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1]+1" office:value-type="float" office:value="781" calcext:value-type="float">
            <text:p>7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2]+1" office:value-type="float" office:value="782" calcext:value-type="float">
            <text:p>7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3]+1" office:value-type="float" office:value="783" calcext:value-type="float">
            <text:p>7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4]+1" office:value-type="float" office:value="784" calcext:value-type="float">
            <text:p>7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5]+1" office:value-type="float" office:value="785" calcext:value-type="float">
            <text:p>7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6]+1" office:value-type="float" office:value="786" calcext:value-type="float">
            <text:p>7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7]+1" office:value-type="float" office:value="787" calcext:value-type="float">
            <text:p>7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8]+1" office:value-type="float" office:value="788" calcext:value-type="float">
            <text:p>7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9]+1" office:value-type="float" office:value="789" calcext:value-type="float">
            <text:p>7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0]+1" office:value-type="float" office:value="790" calcext:value-type="float">
            <text:p>7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1]+1" office:value-type="float" office:value="791" calcext:value-type="float">
            <text:p>7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2]+1" office:value-type="float" office:value="792" calcext:value-type="float">
            <text:p>7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3]+1" office:value-type="float" office:value="793" calcext:value-type="float">
            <text:p>7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4]+1" office:value-type="float" office:value="794" calcext:value-type="float">
            <text:p>7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5]+1" office:value-type="float" office:value="795" calcext:value-type="float">
            <text:p>7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6]+1" office:value-type="float" office:value="796" calcext:value-type="float">
            <text:p>7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7]+1" office:value-type="float" office:value="797" calcext:value-type="float">
            <text:p>7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8]+1" office:value-type="float" office:value="798" calcext:value-type="float">
            <text:p>7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9]+1" office:value-type="float" office:value="799" calcext:value-type="float">
            <text:p>7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0]+1" office:value-type="float" office:value="800" calcext:value-type="float">
            <text:p>8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1]+1" office:value-type="float" office:value="801" calcext:value-type="float">
            <text:p>8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2]+1" office:value-type="float" office:value="802" calcext:value-type="float">
            <text:p>8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3]+1" office:value-type="float" office:value="803" calcext:value-type="float">
            <text:p>8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4]+1" office:value-type="float" office:value="804" calcext:value-type="float">
            <text:p>8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5]+1" office:value-type="float" office:value="805" calcext:value-type="float">
            <text:p>8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6]+1" office:value-type="float" office:value="806" calcext:value-type="float">
            <text:p>8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7]+1" office:value-type="float" office:value="807" calcext:value-type="float">
            <text:p>8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8]+1" office:value-type="float" office:value="808" calcext:value-type="float">
            <text:p>8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9]+1" office:value-type="float" office:value="809" calcext:value-type="float">
            <text:p>8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0]+1" office:value-type="float" office:value="810" calcext:value-type="float">
            <text:p>8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1]+1" office:value-type="float" office:value="811" calcext:value-type="float">
            <text:p>8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2]+1" office:value-type="float" office:value="812" calcext:value-type="float">
            <text:p>8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3]+1" office:value-type="float" office:value="813" calcext:value-type="float">
            <text:p>8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4]+1" office:value-type="float" office:value="814" calcext:value-type="float">
            <text:p>8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5]+1" office:value-type="float" office:value="815" calcext:value-type="float">
            <text:p>8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6]+1" office:value-type="float" office:value="816" calcext:value-type="float">
            <text:p>8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7]+1" office:value-type="float" office:value="817" calcext:value-type="float">
            <text:p>8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8]+1" office:value-type="float" office:value="818" calcext:value-type="float">
            <text:p>8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9]+1" office:value-type="float" office:value="819" calcext:value-type="float">
            <text:p>8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0]+1" office:value-type="float" office:value="820" calcext:value-type="float">
            <text:p>8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1]+1" office:value-type="float" office:value="821" calcext:value-type="float">
            <text:p>8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2]+1" office:value-type="float" office:value="822" calcext:value-type="float">
            <text:p>8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3]+1" office:value-type="float" office:value="823" calcext:value-type="float">
            <text:p>8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4]+1" office:value-type="float" office:value="824" calcext:value-type="float">
            <text:p>8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5]+1" office:value-type="float" office:value="825" calcext:value-type="float">
            <text:p>8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6]+1" office:value-type="float" office:value="826" calcext:value-type="float">
            <text:p>8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7]+1" office:value-type="float" office:value="827" calcext:value-type="float">
            <text:p>8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8]+1" office:value-type="float" office:value="828" calcext:value-type="float">
            <text:p>8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9]+1" office:value-type="float" office:value="829" calcext:value-type="float">
            <text:p>8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0]+1" office:value-type="float" office:value="830" calcext:value-type="float">
            <text:p>8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1]+1" office:value-type="float" office:value="831" calcext:value-type="float">
            <text:p>8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2]+1" office:value-type="float" office:value="832" calcext:value-type="float">
            <text:p>8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3]+1" office:value-type="float" office:value="833" calcext:value-type="float">
            <text:p>8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4]+1" office:value-type="float" office:value="834" calcext:value-type="float">
            <text:p>8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5]+1" office:value-type="float" office:value="835" calcext:value-type="float">
            <text:p>8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6]+1" office:value-type="float" office:value="836" calcext:value-type="float">
            <text:p>8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7]+1" office:value-type="float" office:value="837" calcext:value-type="float">
            <text:p>8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8]+1" office:value-type="float" office:value="838" calcext:value-type="float">
            <text:p>8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9]+1" office:value-type="float" office:value="839" calcext:value-type="float">
            <text:p>8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0]+1" office:value-type="float" office:value="840" calcext:value-type="float">
            <text:p>8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1]+1" office:value-type="float" office:value="841" calcext:value-type="float">
            <text:p>8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2]+1" office:value-type="float" office:value="842" calcext:value-type="float">
            <text:p>8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3]+1" office:value-type="float" office:value="843" calcext:value-type="float">
            <text:p>8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4]+1" office:value-type="float" office:value="844" calcext:value-type="float">
            <text:p>8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5]+1" office:value-type="float" office:value="845" calcext:value-type="float">
            <text:p>8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6]+1" office:value-type="float" office:value="846" calcext:value-type="float">
            <text:p>8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7]+1" office:value-type="float" office:value="847" calcext:value-type="float">
            <text:p>8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8]+1" office:value-type="float" office:value="848" calcext:value-type="float">
            <text:p>8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9]+1" office:value-type="float" office:value="849" calcext:value-type="float">
            <text:p>8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0]+1" office:value-type="float" office:value="850" calcext:value-type="float">
            <text:p>8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1]+1" office:value-type="float" office:value="851" calcext:value-type="float">
            <text:p>8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2]+1" office:value-type="float" office:value="852" calcext:value-type="float">
            <text:p>8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3]+1" office:value-type="float" office:value="853" calcext:value-type="float">
            <text:p>8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4]+1" office:value-type="float" office:value="854" calcext:value-type="float">
            <text:p>8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5]+1" office:value-type="float" office:value="855" calcext:value-type="float">
            <text:p>8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6]+1" office:value-type="float" office:value="856" calcext:value-type="float">
            <text:p>8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7]+1" office:value-type="float" office:value="857" calcext:value-type="float">
            <text:p>8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8]+1" office:value-type="float" office:value="858" calcext:value-type="float">
            <text:p>8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9]+1" office:value-type="float" office:value="859" calcext:value-type="float">
            <text:p>8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0]+1" office:value-type="float" office:value="860" calcext:value-type="float">
            <text:p>8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1]+1" office:value-type="float" office:value="861" calcext:value-type="float">
            <text:p>8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2]+1" office:value-type="float" office:value="862" calcext:value-type="float">
            <text:p>8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3]+1" office:value-type="float" office:value="863" calcext:value-type="float">
            <text:p>8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4]+1" office:value-type="float" office:value="864" calcext:value-type="float">
            <text:p>8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5]+1" office:value-type="float" office:value="865" calcext:value-type="float">
            <text:p>8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6]+1" office:value-type="float" office:value="866" calcext:value-type="float">
            <text:p>8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7]+1" office:value-type="float" office:value="867" calcext:value-type="float">
            <text:p>8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8]+1" office:value-type="float" office:value="868" calcext:value-type="float">
            <text:p>8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9]+1" office:value-type="float" office:value="869" calcext:value-type="float">
            <text:p>8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0]+1" office:value-type="float" office:value="870" calcext:value-type="float">
            <text:p>8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1]+1" office:value-type="float" office:value="871" calcext:value-type="float">
            <text:p>8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2]+1" office:value-type="float" office:value="872" calcext:value-type="float">
            <text:p>8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3]+1" office:value-type="float" office:value="873" calcext:value-type="float">
            <text:p>8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4]+1" office:value-type="float" office:value="874" calcext:value-type="float">
            <text:p>8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5]+1" office:value-type="float" office:value="875" calcext:value-type="float">
            <text:p>8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6]+1" office:value-type="float" office:value="876" calcext:value-type="float">
            <text:p>8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7]+1" office:value-type="float" office:value="877" calcext:value-type="float">
            <text:p>8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8]+1" office:value-type="float" office:value="878" calcext:value-type="float">
            <text:p>8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9]+1" office:value-type="float" office:value="879" calcext:value-type="float">
            <text:p>8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0]+1" office:value-type="float" office:value="880" calcext:value-type="float">
            <text:p>8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1]+1" office:value-type="float" office:value="881" calcext:value-type="float">
            <text:p>8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2]+1" office:value-type="float" office:value="882" calcext:value-type="float">
            <text:p>8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3]+1" office:value-type="float" office:value="883" calcext:value-type="float">
            <text:p>8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4]+1" office:value-type="float" office:value="884" calcext:value-type="float">
            <text:p>8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5]+1" office:value-type="float" office:value="885" calcext:value-type="float">
            <text:p>8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6]+1" office:value-type="float" office:value="886" calcext:value-type="float">
            <text:p>8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7]+1" office:value-type="float" office:value="887" calcext:value-type="float">
            <text:p>8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8]+1" office:value-type="float" office:value="888" calcext:value-type="float">
            <text:p>8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9]+1" office:value-type="float" office:value="889" calcext:value-type="float">
            <text:p>8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0]+1" office:value-type="float" office:value="890" calcext:value-type="float">
            <text:p>8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1]+1" office:value-type="float" office:value="891" calcext:value-type="float">
            <text:p>8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2]+1" office:value-type="float" office:value="892" calcext:value-type="float">
            <text:p>8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3]+1" office:value-type="float" office:value="893" calcext:value-type="float">
            <text:p>8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4]+1" office:value-type="float" office:value="894" calcext:value-type="float">
            <text:p>8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5]+1" office:value-type="float" office:value="895" calcext:value-type="float">
            <text:p>8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6]+1" office:value-type="float" office:value="896" calcext:value-type="float">
            <text:p>8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7]+1" office:value-type="float" office:value="897" calcext:value-type="float">
            <text:p>8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8]+1" office:value-type="float" office:value="898" calcext:value-type="float">
            <text:p>8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9]+1" office:value-type="float" office:value="899" calcext:value-type="float">
            <text:p>8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0]+1" office:value-type="float" office:value="900" calcext:value-type="float">
            <text:p>9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1]+1" office:value-type="float" office:value="901" calcext:value-type="float">
            <text:p>9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2]+1" office:value-type="float" office:value="902" calcext:value-type="float">
            <text:p>9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3]+1" office:value-type="float" office:value="903" calcext:value-type="float">
            <text:p>9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4]+1" office:value-type="float" office:value="904" calcext:value-type="float">
            <text:p>9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5]+1" office:value-type="float" office:value="905" calcext:value-type="float">
            <text:p>9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6]+1" office:value-type="float" office:value="906" calcext:value-type="float">
            <text:p>9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7]+1" office:value-type="float" office:value="907" calcext:value-type="float">
            <text:p>9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8]+1" office:value-type="float" office:value="908" calcext:value-type="float">
            <text:p>9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9]+1" office:value-type="float" office:value="909" calcext:value-type="float">
            <text:p>9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0]+1" office:value-type="float" office:value="910" calcext:value-type="float">
            <text:p>9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1]+1" office:value-type="float" office:value="911" calcext:value-type="float">
            <text:p>9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2]+1" office:value-type="float" office:value="912" calcext:value-type="float">
            <text:p>9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3]+1" office:value-type="float" office:value="913" calcext:value-type="float">
            <text:p>9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4]+1" office:value-type="float" office:value="914" calcext:value-type="float">
            <text:p>9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5]+1" office:value-type="float" office:value="915" calcext:value-type="float">
            <text:p>9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6]+1" office:value-type="float" office:value="916" calcext:value-type="float">
            <text:p>9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7]+1" office:value-type="float" office:value="917" calcext:value-type="float">
            <text:p>9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8]+1" office:value-type="float" office:value="918" calcext:value-type="float">
            <text:p>9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9]+1" office:value-type="float" office:value="919" calcext:value-type="float">
            <text:p>9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0]+1" office:value-type="float" office:value="920" calcext:value-type="float">
            <text:p>9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1]+1" office:value-type="float" office:value="921" calcext:value-type="float">
            <text:p>9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2]+1" office:value-type="float" office:value="922" calcext:value-type="float">
            <text:p>9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3]+1" office:value-type="float" office:value="923" calcext:value-type="float">
            <text:p>9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4]+1" office:value-type="float" office:value="924" calcext:value-type="float">
            <text:p>9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5]+1" office:value-type="float" office:value="925" calcext:value-type="float">
            <text:p>9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6]+1" office:value-type="float" office:value="926" calcext:value-type="float">
            <text:p>9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7]+1" office:value-type="float" office:value="927" calcext:value-type="float">
            <text:p>9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8]+1" office:value-type="float" office:value="928" calcext:value-type="float">
            <text:p>9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9]+1" office:value-type="float" office:value="929" calcext:value-type="float">
            <text:p>9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0]+1" office:value-type="float" office:value="930" calcext:value-type="float">
            <text:p>9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1]+1" office:value-type="float" office:value="931" calcext:value-type="float">
            <text:p>9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2]+1" office:value-type="float" office:value="932" calcext:value-type="float">
            <text:p>9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3]+1" office:value-type="float" office:value="933" calcext:value-type="float">
            <text:p>9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4]+1" office:value-type="float" office:value="934" calcext:value-type="float">
            <text:p>9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5]+1" office:value-type="float" office:value="935" calcext:value-type="float">
            <text:p>9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6]+1" office:value-type="float" office:value="936" calcext:value-type="float">
            <text:p>9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7]+1" office:value-type="float" office:value="937" calcext:value-type="float">
            <text:p>9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8]+1" office:value-type="float" office:value="938" calcext:value-type="float">
            <text:p>9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9]+1" office:value-type="float" office:value="939" calcext:value-type="float">
            <text:p>9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0]+1" office:value-type="float" office:value="940" calcext:value-type="float">
            <text:p>9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1]+1" office:value-type="float" office:value="941" calcext:value-type="float">
            <text:p>9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2]+1" office:value-type="float" office:value="942" calcext:value-type="float">
            <text:p>9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3]+1" office:value-type="float" office:value="943" calcext:value-type="float">
            <text:p>9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4]+1" office:value-type="float" office:value="944" calcext:value-type="float">
            <text:p>9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5]+1" office:value-type="float" office:value="945" calcext:value-type="float">
            <text:p>9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6]+1" office:value-type="float" office:value="946" calcext:value-type="float">
            <text:p>9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7]+1" office:value-type="float" office:value="947" calcext:value-type="float">
            <text:p>9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8]+1" office:value-type="float" office:value="948" calcext:value-type="float">
            <text:p>9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9]+1" office:value-type="float" office:value="949" calcext:value-type="float">
            <text:p>9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0]+1" office:value-type="float" office:value="950" calcext:value-type="float">
            <text:p>9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1]+1" office:value-type="float" office:value="951" calcext:value-type="float">
            <text:p>9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2]+1" office:value-type="float" office:value="952" calcext:value-type="float">
            <text:p>9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3]+1" office:value-type="float" office:value="953" calcext:value-type="float">
            <text:p>9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4]+1" office:value-type="float" office:value="954" calcext:value-type="float">
            <text:p>9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5]+1" office:value-type="float" office:value="955" calcext:value-type="float">
            <text:p>9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6]+1" office:value-type="float" office:value="956" calcext:value-type="float">
            <text:p>9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7]+1" office:value-type="float" office:value="957" calcext:value-type="float">
            <text:p>9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8]+1" office:value-type="float" office:value="958" calcext:value-type="float">
            <text:p>9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9]+1" office:value-type="float" office:value="959" calcext:value-type="float">
            <text:p>9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0]+1" office:value-type="float" office:value="960" calcext:value-type="float">
            <text:p>9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1]+1" office:value-type="float" office:value="961" calcext:value-type="float">
            <text:p>9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2]+1" office:value-type="float" office:value="962" calcext:value-type="float">
            <text:p>9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3]+1" office:value-type="float" office:value="963" calcext:value-type="float">
            <text:p>9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4]+1" office:value-type="float" office:value="964" calcext:value-type="float">
            <text:p>9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5]+1" office:value-type="float" office:value="965" calcext:value-type="float">
            <text:p>9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6]+1" office:value-type="float" office:value="966" calcext:value-type="float">
            <text:p>9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7]+1" office:value-type="float" office:value="967" calcext:value-type="float">
            <text:p>9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8]+1" office:value-type="float" office:value="968" calcext:value-type="float">
            <text:p>9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9]+1" office:value-type="float" office:value="969" calcext:value-type="float">
            <text:p>9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0]+1" office:value-type="float" office:value="970" calcext:value-type="float">
            <text:p>9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1]+1" office:value-type="float" office:value="971" calcext:value-type="float">
            <text:p>9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2]+1" office:value-type="float" office:value="972" calcext:value-type="float">
            <text:p>9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3]+1" office:value-type="float" office:value="973" calcext:value-type="float">
            <text:p>9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4]+1" office:value-type="float" office:value="974" calcext:value-type="float">
            <text:p>9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5]+1" office:value-type="float" office:value="975" calcext:value-type="float">
            <text:p>9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6]+1" office:value-type="float" office:value="976" calcext:value-type="float">
            <text:p>9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7]+1" office:value-type="float" office:value="977" calcext:value-type="float">
            <text:p>9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8]+1" office:value-type="float" office:value="978" calcext:value-type="float">
            <text:p>9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9]+1" office:value-type="float" office:value="979" calcext:value-type="float">
            <text:p>9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0]+1" office:value-type="float" office:value="980" calcext:value-type="float">
            <text:p>9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1]+1" office:value-type="float" office:value="981" calcext:value-type="float">
            <text:p>9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2]+1" office:value-type="float" office:value="982" calcext:value-type="float">
            <text:p>9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3]+1" office:value-type="float" office:value="983" calcext:value-type="float">
            <text:p>9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4]+1" office:value-type="float" office:value="984" calcext:value-type="float">
            <text:p>9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5]+1" office:value-type="float" office:value="985" calcext:value-type="float">
            <text:p>9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6]+1" office:value-type="float" office:value="986" calcext:value-type="float">
            <text:p>9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7]+1" office:value-type="float" office:value="987" calcext:value-type="float">
            <text:p>9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8]+1" office:value-type="float" office:value="988" calcext:value-type="float">
            <text:p>9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9]+1" office:value-type="float" office:value="989" calcext:value-type="float">
            <text:p>9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0]+1" office:value-type="float" office:value="990" calcext:value-type="float">
            <text:p>9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1]+1" office:value-type="float" office:value="991" calcext:value-type="float">
            <text:p>9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2]+1" office:value-type="float" office:value="992" calcext:value-type="float">
            <text:p>9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3]+1" office:value-type="float" office:value="993" calcext:value-type="float">
            <text:p>9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4]+1" office:value-type="float" office:value="994" calcext:value-type="float">
            <text:p>9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5]+1" office:value-type="float" office:value="995" calcext:value-type="float">
            <text:p>9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6]+1" office:value-type="float" office:value="996" calcext:value-type="float">
            <text:p>9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7]+1" office:value-type="float" office:value="997" calcext:value-type="float">
            <text:p>9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8]+1" office:value-type="float" office:value="998" calcext:value-type="float">
            <text:p>9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9]+1" office:value-type="float" office:value="999" calcext:value-type="float">
            <text:p>999</text:p>
          </table:table-cell>
          <table:table-cell table:number-columns-repeated="16"/>
        </table:table-row>
        <table:table-row table:style-name="ro1" table:number-rows-repeated="1047575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  <table:database-ranges>
        <table:database-range table:name="__Anonymous_Sheet_DB__0" table:target-range-address="Sheet1.K2:Sheet1.K3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/</number:text>
      <number:month number:style="long"/>
    </number:date-style>
    <number:date-style style:name="N111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00/00/0000</text:date>, <text:time style:data-style-name="N2" text:time-value="0000-00-00T17:50:30.1691378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2T18:14:12.007632409</dc:date>
    <dc:creator>olly </dc:creator>
    <meta:generator>LibreOffice/4.1.5.3$Linux_X86_64 LibreOffice_project/410m0$Build-3</meta:generator>
    <meta:editing-duration>PT4H39M55S</meta:editing-duration>
    <meta:editing-cycles>35</meta:editing-cycles>
    <meta:document-statistic meta:table-count="1" meta:cell-count="10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9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graphic-properties svg:stroke-color="#808080" draw:fill="solid" draw:fill-color="#ffffff"/>
      <style:text-properties fo:font-size="8pt" style:font-size-asian="8pt" style:font-size-complex="8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69cm" svg:height="6.64cm" xlink:href=".." xlink:type="simple" chart:class="chart:scatter" chart:style-name="ch1">
        <chart:legend svg:x="2.172cm" svg:y="1.156cm" style:legend-expansion="custom" chartooo:width="2.939cm" chartooo:height="0.513cm" style:legend-expansion-aspect-ratio="5.72904483430799" chart:style-name="ch2"/>
        <chart:plot-area chart:style-name="ch3" table:cell-range-address="Sheet1.K1:Sheet1.K1000 Sheet1.J2:Sheet1.J1000" chart:data-source-has-labels="row" svg:x="1.315cm" svg:y="0.66cm" svg:width="10.582cm" svg:height="4.872cm">
          <chartooo:coordinate-region svg:x="1.884cm" svg:y="0.82cm" svg:width="9.588cm" svg:height="4.144cm"/>
          <chart:axis chart:dimension="x" chart:name="primary-x" chart:style-name="ch4">
            <chart:title svg:x="6.192cm" svg:y="5.664cm" chart:style-name="ch5">
              <text:p>Time</text:p>
            </chart:title>
          </chart:axis>
          <chart:axis chart:dimension="y" chart:name="primary-y" chart:style-name="ch6">
            <chart:title svg:x="0.442cm" svg:y="4.701cm" chart:style-name="ch7">
              <text:p>Number of proposals</text:p>
            </chart:title>
            <chart:grid chart:style-name="ch8" chart:class="major"/>
          </chart:axis>
          <chart:series chart:style-name="ch9" chart:values-cell-range-address="Sheet1.J2:Sheet1.J1000" chart:label-cell-address="Sheet1.K1:Sheet1.K1" chart:class="chart:scatter">
            <chart:domain table:cell-range-address="Sheet1.K2:Sheet1.K1000"/>
            <chart:data-point chart:repeated="9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/>
                <draw:g>
                  <svg:desc>Sheet1.K1:Sheet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K2:Sheet1.K1000</svg:desc>
                </draw:g>
              </table:table-cell>
              <table:table-cell office:value-type="float" office:value="1">
                <text:p>1</text:p>
                <draw:g>
                  <svg:desc>Sheet1.J2:Sheet1.J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999">
                <text:p>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_64 LibreOffice_project/4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